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56000027B000002AFF08F82666F4F74F8B.wmf" manifest:media-type="image/x-wmf"/>
  <manifest:file-entry manifest:full-path="Pictures/1000000100000180000001A049928AE68D811DB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6cm" fo:margin-left="-0.109cm" fo:margin-top="0cm" fo:margin-bottom="0cm" table:align="left"/>
    </style:style>
    <style:style style:name="Таблица3.A" style:family="table-column">
      <style:table-column-properties style:column-width="13.6cm"/>
    </style:style>
    <style:style style:name="Таблица3.B" style:family="table-column">
      <style:table-column-properties style:column-width="2.399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5.988cm" fo:margin-left="-0.109cm" fo:margin-top="0cm" fo:margin-bottom="0cm" table:align="left"/>
    </style:style>
    <style:style style:name="Таблица4.A" style:family="table-column">
      <style:table-column-properties style:column-width="4.498cm"/>
    </style:style>
    <style:style style:name="Таблица4.B" style:family="table-column">
      <style:table-column-properties style:column-width="1.499cm"/>
    </style:style>
    <style:style style:name="Таблица4.C" style:family="table-column">
      <style:table-column-properties style:column-width="1.401cm"/>
    </style:style>
    <style:style style:name="Таблица4.G" style:family="table-column">
      <style:table-column-properties style:column-width="1.501cm"/>
    </style:style>
    <style:style style:name="Таблица4.H" style:family="table-column">
      <style:table-column-properties style:column-width="1.386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4.A5" style:family="table-cell">
      <style:table-cell-properties style:vertical-align="middle" fo:padding-left="0.109cm" fo:padding-right="0.109cm" fo:padding-top="0.18cm" fo:padding-bottom="0.18cm" fo:border="0.5pt solid #000000"/>
    </style:style>
    <style:style style:name="Таблица4.A10"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4.B10" style:family="table-cell">
      <style:table-cell-properties style:vertical-align="middle" fo:padding-left="0.109cm" fo:padding-right="0.109cm" fo:padding-top="0.18cm" fo:padding-bottom="0.18cm" fo:border-left="0.5pt solid #000000" fo:border-right="0.5pt solid #000000" fo:border-top="0.5pt solid #000000" fo:border-bottom="none"/>
    </style:style>
    <style:style style:name="Таблица4.A11" style:family="table-cell">
      <style:table-cell-properties fo:padding-left="0.109cm" fo:padding-right="0.109cm" fo:padding-top="0.18cm" fo:padding-bottom="0.18cm" fo:border-left="0.5pt solid #000000" fo:border-right="0.5pt solid #000000" fo:border-top="none" fo:border-bottom="none"/>
    </style:style>
    <style:style style:name="Таблица4.B11" style:family="table-cell">
      <style:table-cell-properties style:vertical-align="middle" fo:padding-left="0.109cm" fo:padding-right="0.109cm" fo:padding-top="0.18cm" fo:padding-bottom="0.18cm" fo:border-left="0.5pt solid #000000" fo:border-right="0.5pt solid #000000" fo:border-top="none" fo:border-bottom="none"/>
    </style:style>
    <style:style style:name="Таблица4.A12" style:family="table-cell">
      <style:table-cell-properties fo:padding-left="0.109cm" fo:padding-right="0.109cm" fo:padding-top="0.18cm" fo:padding-bottom="0.18cm" fo:border-left="0.5pt solid #000000" fo:border-right="0.5pt solid #000000" fo:border-top="none" fo:border-bottom="none"/>
    </style:style>
    <style:style style:name="Таблица4.A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4.B13"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4.A15"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4.F15"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4.A1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4.B1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4.F1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 style:family="table">
      <style:table-properties style:width="18.006cm" fo:margin-left="0cm" fo:margin-top="0cm" fo:margin-bottom="0cm" table:align="left"/>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199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199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5.984cm" fo:margin-left="-0.109cm" fo:margin-top="0cm" fo:margin-bottom="0cm" table:align="left"/>
    </style:style>
    <style:style style:name="Таблица7.A" style:family="table-column">
      <style:table-column-properties style:column-width="1.023cm"/>
    </style:style>
    <style:style style:name="Таблица7.B" style:family="table-column">
      <style:table-column-properties style:column-width="1.515cm"/>
    </style:style>
    <style:style style:name="Таблица7.C" style:family="table-column">
      <style:table-column-properties style:column-width="1.744cm"/>
    </style:style>
    <style:style style:name="Таблица7.D" style:family="table-column">
      <style:table-column-properties style:column-width="3cm"/>
    </style:style>
    <style:style style:name="Таблица7.E" style:family="table-column">
      <style:table-column-properties style:column-width="1.799cm"/>
    </style:style>
    <style:style style:name="Таблица7.F" style:family="table-column">
      <style:table-column-properties style:column-width="3.799cm"/>
    </style:style>
    <style:style style:name="Таблица7.G" style:family="table-column">
      <style:table-column-properties style:column-width="2cm"/>
    </style:style>
    <style:style style:name="Таблица7.H" style:family="table-column">
      <style:table-column-properties style:column-width="1.101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5.924cm" fo:margin-left="-0.109cm" fo:margin-top="0cm" fo:margin-bottom="0cm" table:align="left"/>
    </style:style>
    <style:style style:name="Таблица8.A" style:family="table-column">
      <style:table-column-properties style:column-width="0.9cm"/>
    </style:style>
    <style:style style:name="Таблица8.B" style:family="table-column">
      <style:table-column-properties style:column-width="1cm"/>
    </style:style>
    <style:style style:name="Таблица8.C" style:family="table-column">
      <style:table-column-properties style:column-width="2.099cm"/>
    </style:style>
    <style:style style:name="Таблица8.D" style:family="table-column">
      <style:table-column-properties style:column-width="2.101cm"/>
    </style:style>
    <style:style style:name="Таблица8.E" style:family="table-column">
      <style:table-column-properties style:column-width="1.102cm"/>
    </style:style>
    <style:style style:name="Таблица8.F" style:family="table-column">
      <style:table-column-properties style:column-width="5.2cm"/>
    </style:style>
    <style:style style:name="Таблица8.G" style:family="table-column">
      <style:table-column-properties style:column-width="2.522cm"/>
    </style:style>
    <style:style style:name="Таблица8.H" style:family="table-column">
      <style:table-column-properties style:column-width="0.998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5.939cm" fo:margin-left="-0.109cm" fo:margin-top="0cm" fo:margin-bottom="0cm" table:align="left"/>
    </style:style>
    <style:style style:name="Таблица9.A" style:family="table-column">
      <style:table-column-properties style:column-width="1.208cm"/>
    </style:style>
    <style:style style:name="Таблица9.B" style:family="table-column">
      <style:table-column-properties style:column-width="3.302cm"/>
    </style:style>
    <style:style style:name="Таблица9.C" style:family="table-column">
      <style:table-column-properties style:column-width="3.512cm"/>
    </style:style>
    <style:style style:name="Таблица9.D" style:family="table-column">
      <style:table-column-properties style:column-width="4.902cm"/>
    </style:style>
    <style:style style:name="Таблица9.E" style:family="table-column">
      <style:table-column-properties style:column-width="3.014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style:style>
    <style:style style:name="Таблица10" style:family="table">
      <style:table-properties style:width="18.898cm" fo:margin-left="-0.109cm" fo:margin-top="0cm" fo:margin-bottom="0cm" table:align="left"/>
    </style:style>
    <style:style style:name="Таблица10.A" style:family="table-column">
      <style:table-column-properties style:column-width="0.796cm"/>
    </style:style>
    <style:style style:name="Таблица10.B" style:family="table-column">
      <style:table-column-properties style:column-width="1.099cm"/>
    </style:style>
    <style:style style:name="Таблица10.C" style:family="table-column">
      <style:table-column-properties style:column-width="2.701cm"/>
    </style:style>
    <style:style style:name="Таблица10.D" style:family="table-column">
      <style:table-column-properties style:column-width="2.402cm"/>
    </style:style>
    <style:style style:name="Таблица10.E" style:family="table-column">
      <style:table-column-properties style:column-width="2.498cm"/>
    </style:style>
    <style:style style:name="Таблица10.F" style:family="table-column">
      <style:table-column-properties style:column-width="1.3cm"/>
    </style:style>
    <style:style style:name="Таблица10.H" style:family="table-column">
      <style:table-column-properties style:column-width="1.602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1" style:family="table">
      <style:table-properties style:width="16cm" fo:margin-left="-0.109cm" fo:margin-top="0cm" fo:margin-bottom="0cm" table:align="left"/>
    </style:style>
    <style:style style:name="Таблица11.A" style:family="table-column">
      <style:table-column-properties style:column-width="2.898cm"/>
    </style:style>
    <style:style style:name="Таблица11.B" style:family="table-column">
      <style:table-column-properties style:column-width="3.701cm"/>
    </style:style>
    <style:style style:name="Таблица11.C" style:family="table-column">
      <style:table-column-properties style:column-width="3.099cm"/>
    </style:style>
    <style:style style:name="Таблица11.D" style:family="table-column">
      <style:table-column-properties style:column-width="3.902cm"/>
    </style:style>
    <style:style style:name="Таблица11.E" style:family="table-column">
      <style:table-column-properties style:column-width="2.401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2" style:family="table">
      <style:table-properties style:width="15.998cm" fo:margin-left="-0.109cm" fo:margin-top="0cm" fo:margin-bottom="0cm" table:align="left"/>
    </style:style>
    <style:style style:name="Таблица12.A" style:family="table-column">
      <style:table-column-properties style:column-width="0.898cm"/>
    </style:style>
    <style:style style:name="Таблица12.B" style:family="table-column">
      <style:table-column-properties style:column-width="6.101cm"/>
    </style:style>
    <style:style style:name="Таблица12.C" style:family="table-column">
      <style:table-column-properties style:column-width="2.2cm"/>
    </style:style>
    <style:style style:name="Таблица12.D" style:family="table-column">
      <style:table-column-properties style:column-width="1.898cm"/>
    </style:style>
    <style:style style:name="Таблица12.E" style:family="table-column">
      <style:table-column-properties style:column-width="2.402cm"/>
    </style:style>
    <style:style style:name="Таблица12.F" style:family="table-column">
      <style:table-column-properties style:column-width="2.498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0.5pt solid #000000"/>
    </style:style>
    <style:style style:name="Таблица13" style:family="table">
      <style:table-properties style:width="15.998cm" fo:margin-left="-0.109cm" fo:margin-top="0cm" fo:margin-bottom="0cm" table:align="left"/>
    </style:style>
    <style:style style:name="Таблица13.A" style:family="table-column">
      <style:table-column-properties style:column-width="0.898cm"/>
    </style:style>
    <style:style style:name="Таблица13.B" style:family="table-column">
      <style:table-column-properties style:column-width="6.101cm"/>
    </style:style>
    <style:style style:name="Таблица13.C" style:family="table-column">
      <style:table-column-properties style:column-width="2.2cm"/>
    </style:style>
    <style:style style:name="Таблица13.D" style:family="table-column">
      <style:table-column-properties style:column-width="1.898cm"/>
    </style:style>
    <style:style style:name="Таблица13.E" style:family="table-column">
      <style:table-column-properties style:column-width="2.402cm"/>
    </style:style>
    <style:style style:name="Таблица13.F" style:family="table-column">
      <style:table-column-properties style:column-width="2.498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0"/>
    </style:style>
    <style:style style:name="Таблица14" style:family="table">
      <style:table-properties style:width="16cm" fo:margin-left="-0.109cm" fo:margin-top="0cm" fo:margin-bottom="0cm" table:align="left"/>
    </style:style>
    <style:style style:name="Таблица14.A" style:family="table-column">
      <style:table-column-properties style:column-width="11.501cm"/>
    </style:style>
    <style:style style:name="Таблица14.B" style:family="table-column">
      <style:table-column-properties style:column-width="4.498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Таблица15" style:family="table">
      <style:table-properties style:width="15.912cm" fo:margin-left="-0.109cm" fo:margin-top="0cm" fo:margin-bottom="0cm" table:align="left"/>
    </style:style>
    <style:style style:name="Таблица15.A" style:family="table-column">
      <style:table-column-properties style:column-width="1cm"/>
    </style:style>
    <style:style style:name="Таблица15.B" style:family="table-column">
      <style:table-column-properties style:column-width="2.498cm"/>
    </style:style>
    <style:style style:name="Таблица15.C" style:family="table-column">
      <style:table-column-properties style:column-width="1.799cm"/>
    </style:style>
    <style:style style:name="Таблица15.D" style:family="table-column">
      <style:table-column-properties style:column-width="1.801cm"/>
    </style:style>
    <style:style style:name="Таблица15.E" style:family="table-column">
      <style:table-column-properties style:column-width="3.503cm"/>
    </style:style>
    <style:style style:name="Таблица15.F" style:family="table-column">
      <style:table-column-properties style:column-width="3.533cm"/>
    </style:style>
    <style:style style:name="Таблица15.G" style:family="table-column">
      <style:table-column-properties style:column-width="1.776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0"/>
    </style:style>
    <style:style style:name="P1" style:family="paragraph" style:parent-style-name="Standard" style:list-style-name="">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text-properties style:text-line-through-style="none" style:text-line-through-type="none" style:font-name="Arial" fo:font-size="1pt" fo:font-style="normal" style:text-underline-style="none" fo:font-weight="normal" style:font-size-asian="1pt" style:font-style-asian="normal" style:font-weight-asian="normal"/>
    </style:style>
    <style:style style:name="P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4"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11" style:family="paragraph" style:parent-style-name="Standard" style:list-style-name="">
      <style:paragraph-properties fo:margin-left="0cm" fo:margin-right="0cm" fo:text-align="center" style:justify-single-word="false" fo:text-indent="0cm" style:auto-text-indent="false"/>
    </style:style>
    <style:style style:name="P12" style:family="paragraph" style:parent-style-name="Standard">
      <style:paragraph-properties fo:orphans="0" fo:widows="0"/>
    </style:style>
    <style:style style:name="P13"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P14"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P15" style:family="paragraph" style:parent-style-name="Standard">
      <style:paragraph-properties fo:margin-left="0cm" fo:margin-right="0cm" fo:text-align="justify" style:justify-single-word="false" fo:text-indent="0.953cm" style:auto-text-indent="false"/>
    </style:style>
    <style:style style:name="P16"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orphans="0" fo:widows="0" fo:text-indent="0cm" style:auto-text-indent="false">
        <style:tab-stops/>
      </style:paragraph-properties>
    </style:style>
    <style:style style:name="P18"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end" style:justify-single-word="false" fo:text-indent="0cm" style:auto-text-indent="false"/>
    </style:style>
    <style:style style:name="P21" style:family="paragraph" style:parent-style-name="Standard" style:list-style-name="">
      <style:paragraph-properties fo:margin-left="0cm" fo:margin-right="0cm" fo:text-align="end" style:justify-single-word="false" fo:text-indent="0cm" style:auto-text-indent="false"/>
    </style:style>
    <style:style style:name="P22" style:family="paragraph" style:parent-style-name="Standard" style:list-style-name="">
      <style:paragraph-properties fo:margin-left="0cm" fo:margin-right="0cm" fo:text-align="end" style:justify-single-word="false" fo:text-indent="0cm" style:auto-text-indent="false"/>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3"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4"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5"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h text:style-name="P1" text:outline-level="1"><text:span text:style-name="T1">Зарегистрировано в Минюсте России 20 мая 2020 г. N 58396</text:span></text:h>
      <text:p text:style-name="P2"/>
      <text:p text:style-name="P3"/>
      <text:p text:style-name="P9"><text:span text:style-name="T2">ФЕДЕРАЛЬНОЕ АРХИВНОЕ АГЕНТСТВО</text:span></text:p>
      <text:p text:style-name="P7"/>
      <text:p text:style-name="P9"><text:span text:style-name="T2">ПРИКАЗ</text:span></text:p>
      <text:p text:style-name="P9"><text:span text:style-name="T2">от 2 марта 2020 г. N 24</text:span></text:p>
      <text:p text:style-name="P7"/>
      <text:p text:style-name="P9"><text:span text:style-name="T2">ОБ УТВЕРЖДЕНИИ ПРАВИЛ</text:span></text:p>
      <text:p text:style-name="P9"><text:span text:style-name="T2">ОРГАНИЗАЦИИ ХРАНЕНИЯ, КОМПЛЕКТОВАНИЯ, УЧЕТА И ИСПОЛЬЗОВАНИЯ</text:span></text:p>
      <text:p text:style-name="P9"><text:span text:style-name="T2">ДОКУМЕНТОВ АРХИВНОГО ФОНДА РОССИЙСКОЙ ФЕДЕРАЦИИ И ДРУГИХ</text:span></text:p>
      <text:p text:style-name="P9"><text:span text:style-name="T2">АРХИВНЫХ ДОКУМЕНТОВ В ГОСУДАРСТВЕННЫХ И МУНИЦИПАЛЬНЫХ</text:span></text:p>
      <text:p text:style-name="P9"><text:span text:style-name="T2">АРХИВАХ, МУЗЕЯХ И БИБЛИОТЕКАХ, НАУЧНЫХ ОРГАНИЗАЦИЯХ</text:span></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
          </table:table-cell>
          <table:table-cell table:style-name="Таблица1.B1" office:value-type="string">
            <text:p text:style-name="P12"/>
          </table:table-cell>
          <table:table-cell table:style-name="Таблица1.C1" office:value-type="string">
            <text:p text:style-name="P10"><text:span text:style-name="T4">Список изменяющих документов</text:span></text:p>
            <text:p text:style-name="P10"><text:span text:style-name="T4">(в ред. </text:span><text:a xlink:type="simple" xlink:href="consultantplus://offline/ref=448DB26B27252AED523251634DEDDC597B5FDD23E9114EFCC242B82BA5E6AD19CE3DB65B19898EF277F6DCE755CB637443345F780E1F4423g1O0H" text:style-name="Default_20_Style" text:visited-style-name="Default_20_Style"><text:span text:style-name="T5">Приказа</text:span></text:a><text:span text:style-name="T4"> Росархива от 26.09.2022 N 117)</text:span></text:p>
          </table:table-cell>
          <table:table-cell table:style-name="Таблица1.B1" office:value-type="string">
            <text:p text:style-name="P13"/>
          </table:table-cell>
        </table:table-row>
      </table:table>
      <text:p text:style-name="P4"/>
      <text:p text:style-name="P15"><text:span text:style-name="T1">В соответствии с </text:span><text:a xlink:type="simple" xlink:href="consultantplus://offline/ref=448DB26B27252AED523251634DEDDC597B5FDB23EB114EFCC242B82BA5E6AD19CE3DB65B19898EF179F6DCE755CB637443345F780E1F4423g1O0H" text:style-name="Default_20_Style" text:visited-style-name="Default_20_Style"><text:span text:style-name="T5">пунктом 2 части 1 статьи 4</text:span></text:a><text:span text:style-name="T1"> Федерального закона от 22 октября 2004 г. N 125-ФЗ "Об архивном деле в Российской Федерации" (Собрание законодательства Российской Федерации, 2004, N 43, ст. 4169; 2018, N 1, ст. 19), </text:span><text:a xlink:type="simple" xlink:href="consultantplus://offline/ref=448DB26B27252AED523251634DEDDC597B5FDB25EF1B4EFCC242B82BA5E6AD19CE3DB65B19898EF073F6DCE755CB637443345F780E1F4423g1O0H" text:style-name="Default_20_Style" text:visited-style-name="Default_20_Style"><text:span text:style-name="T5">подпунктом 1 пункта 6</text:span></text:a><text:span text:style-name="T1"> Положения о Федеральном архивном агентстве, утвержденного Указом Президента Российской Федерации от 22 июня 2016 г. N 293 "Вопросы Федерального архивного агентства" (Собрание законодательства Российской Федерации, 2016, N 26, ст. 4034; 2018, N 52, ст. 8239), приказываю:</text:span></text:p>
      <text:p text:style-name="P16"><text:span text:style-name="T1">утвердить прилагаемые </text:span><text:a xlink:type="simple" xlink:href="#Par31" text:style-name="Default_20_Style" text:visited-style-name="Default_20_Style"><text:span text:style-name="T5">Правила</text:span></text:a><text:span text:style-name="T1">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научных организациях.</text:span></text:p>
      <text:p text:style-name="P3"/>
      <text:p text:style-name="P20"><text:span text:style-name="T1">Руководитель</text:span></text:p>
      <text:p text:style-name="P20"><text:span text:style-name="T1">А.Н.АРТИЗОВ</text:span></text:p>
      <text:p text:style-name="P3"/>
      <text:p text:style-name="P3"/>
      <text:p text:style-name="P3"/>
      <text:p text:style-name="P3"/>
      <text:p text:style-name="P3"/>
      <text:h text:style-name="P21" text:outline-level="1"><text:span text:style-name="T1">Утверждены</text:span></text:h>
      <text:p text:style-name="P20"><text:span text:style-name="T1">приказом Федерального</text:span></text:p>
      <text:p text:style-name="P20"><text:span text:style-name="T1">архивного агентства</text:span></text:p>
      <text:p text:style-name="P20"><text:span text:style-name="T1">от 2 марта 2020 г. N 24</text:span></text:p>
      <text:p text:style-name="P3"/>
      <text:p text:style-name="P9"><text:span text:style-name="T2">ПРАВИЛА</text:span><text:bookmark-start text:name="Par31"/></text:p>
      <text:p text:style-name="P9"><text:span text:style-name="T2">ОРГАНИЗАЦИИ ХРАНЕНИЯ, КОМПЛЕКТОВАНИЯ, УЧЕТА И ИСПОЛЬЗОВАНИЯ</text:span></text:p>
      <text:p text:style-name="P9"><text:span text:style-name="T2">ДОКУМЕНТОВ АРХИВНОГО ФОНДА РОССИЙСКОЙ ФЕДЕРАЦИИ И ДРУГИХ</text:span></text:p>
      <text:p text:style-name="P9"><text:span text:style-name="T2">АРХИВНЫХ ДОКУМЕНТОВ В ГОСУДАРСТВЕННЫХ И МУНИЦИПАЛЬНЫХ</text:span></text:p>
      <text:p text:style-name="P9"><text:span text:style-name="T2">АРХИВАХ, МУЗЕЯХ И БИБЛИОТЕКАХ, НАУЧНЫХ ОРГАНИЗАЦИЯХ</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
          </table:table-cell>
          <table:table-cell table:style-name="Таблица2.B1" office:value-type="string">
            <text:p text:style-name="P12"/>
          </table:table-cell>
          <table:table-cell table:style-name="Таблица2.C1" office:value-type="string">
            <text:p text:style-name="P10"><text:span text:style-name="T4">Список изменяющих документов</text:span></text:p>
            <text:p text:style-name="P10"><text:span text:style-name="T4">(в ред. </text:span><text:a xlink:type="simple" xlink:href="consultantplus://offline/ref=448DB26B27252AED523251634DEDDC597B5FDD23E9114EFCC242B82BA5E6AD19CE3DB65B19898EF277F6DCE755CB637443345F780E1F4423g1O0H" text:style-name="Default_20_Style" text:visited-style-name="Default_20_Style"><text:span text:style-name="T5">Приказа</text:span></text:a><text:span text:style-name="T4"> Росархива от 26.09.2022 N 117)</text:span></text:p>
          </table:table-cell>
          <table:table-cell table:style-name="Таблица2.B1" office:value-type="string">
            <text:p text:style-name="P13"/>
          </table:table-cell>
        </table:table-row>
      </table:table>
      <text:p text:style-name="P4"/>
      <text:h text:style-name="P11" text:outline-level="2"><text:span text:style-name="T2">I. Основные положения</text:span></text:h>
      <text:p text:style-name="P3"/>
      <text:p text:style-name="P15"><text:span text:style-name="T1">1.1. Правила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научных организациях (далее - Правила) разработаны в соответствии с Федеральным </text:span><text:a xlink:type="simple" xlink:href="consultantplus://offline/ref=448DB26B27252AED523251634DEDDC597B5FDB23EB114EFCC242B82BA5E6AD19CE3DB65B19898EF179F6DCE755CB637443345F780E1F4423g1O0H" text:style-name="Default_20_Style" text:visited-style-name="Default_20_Style"><text:span text:style-name="T5">законом</text:span></text:a><text:span text:style-name="T1"> от 22 октября 2004 г. N 125-ФЗ "Об архивном деле в Российской Федерации" (Собрание законодательства Российской Федерации, 2004, N 43, ст. </text:span><text:soft-page-break/><text:span text:style-name="T1">4169; 2018, N 1, ст. 19) (далее - Федеральный закон N 125-ФЗ) и распространяются на государственные и муниципальные архивы, государственные и муниципальные музеи и библиотеки, а также научные организации, включенные в </text:span><text:a xlink:type="simple" xlink:href="consultantplus://offline/ref=448DB26B27252AED523251634DEDDC597D5CD425EF1A4EFCC242B82BA5E6AD19CE3DB65B19898EF277F6DCE755CB637443345F780E1F4423g1O0H" text:style-name="Default_20_Style" text:visited-style-name="Default_20_Style"><text:span text:style-name="T5">перечень</text:span></text:a><text:span text:style-name="T1"> научных организаций, осуществляющих постоянное хранение документов Архивного фонда Российской Федерации, утвержденный Правительством Российской Федерации &lt;1&gt; (далее - научные организации), которые в соответствии с законодательством Российской Федерации осуществляют постоянное хранение документов Архивного фонда Российской Федерации, а также временное хранение отдельных категорий архивных документов.</text:span></text:p>
      <text:p text:style-name="P16"><text:span text:style-name="T1">--------------------------------</text:span></text:p>
      <text:p text:style-name="P16"><text:span text:style-name="T1">&lt;1&gt; </text:span><text:a xlink:type="simple" xlink:href="consultantplus://offline/ref=448DB26B27252AED523251634DEDDC597B5FDB23EB114EFCC242B82BA5E6AD19CE3DB65B19898CF075F6DCE755CB637443345F780E1F4423g1O0H" text:style-name="Default_20_Style" text:visited-style-name="Default_20_Style"><text:span text:style-name="T5">Часть 4.1 статьи 6</text:span></text:a><text:span text:style-name="T1"> Федерального закона N 125-ФЗ.</text:span></text:p>
      <text:p text:style-name="P3"/>
      <text:p text:style-name="P15"><text:span text:style-name="T1">1.2. Государственные и муниципальные архивы, государственные и муниципальные музеи и библиотеки, научные организации (далее - архивы) осуществляют хранение, комплектование, учет и использование документов Архивного фонда Российской Федерации и других архивных документов (далее - архивные документы) в соответствии с требованиями законодательства Российской Федерации, законодательства соответствующего субъекта Российской Федерации, нормативных правовых актов уполномоченного федерального органа исполнительной власти в сфере архивного дела и делопроизводства, уполномоченных органов исполнительной власти субъектов Российской Федерации в сфере архивного дела, органов местного самоуправления и настоящими Правилами.</text:span></text:p>
      <text:p text:style-name="P16"><text:span text:style-name="T1">1.3. В настоящих Правилах используются термины и определения, применяемые в Федеральном </text:span><text:a xlink:type="simple" xlink:href="consultantplus://offline/ref=448DB26B27252AED523251634DEDDC597B5FDB23EB114EFCC242B82BA5E6AD19DC3DEE57188890F278E38AB613g9ODH" text:style-name="Default_20_Style" text:visited-style-name="Default_20_Style"><text:span text:style-name="T5">законе</text:span></text:a><text:span text:style-name="T1"> N 125-ФЗ и в Федеральном </text:span><text:a xlink:type="simple" xlink:href="consultantplus://offline/ref=448DB26B27252AED523251634DEDDC597B59DE20E9174EFCC242B82BA5E6AD19DC3DEE57188890F278E38AB613g9ODH" text:style-name="Default_20_Style" text:visited-style-name="Default_20_Style"><text:span text:style-name="T5">законе</text:span></text:a><text:span text:style-name="T1"> от 27 июля 2006 г. N 149-ФЗ "Об информации, информационных технологиях и о защите информации" (Собрание законодательства Российской Федерации, 2006, N 31, ст. 3448; 2019, N 12, ст. 1221) (далее - Федеральный закон N 149-ФЗ).</text:span></text:p>
      <text:p text:style-name="P16"><text:span text:style-name="T1">1.4. При наличии в архиве информационной системы, соответствующей техническим требованиям, устанавливаемым уполномоченными федеральными органами исполнительной власти в сфере информационных технологий и информационной безопасности &lt;2&gt;, архив осуществляет хранение, комплектование, учет и использование архивных документов с использованием такой информационной системы.</text:span></text:p>
      <text:p text:style-name="P16"><text:span text:style-name="T1">--------------------------------</text:span></text:p>
      <text:p text:style-name="P16"><text:span text:style-name="T1">&lt;2&gt; </text:span><text:a xlink:type="simple" xlink:href="consultantplus://offline/ref=448DB26B27252AED523251634DEDDC597B59DD25E4154EFCC242B82BA5E6AD19CE3DB65B1D8885A620B9DDBB109F70754B345D7112g1OEH" text:style-name="Default_20_Style" text:visited-style-name="Default_20_Style"><text:span text:style-name="T5">Пункты 5.2.23</text:span></text:a><text:span text:style-name="T1"> и </text:span><text:a xlink:type="simple" xlink:href="consultantplus://offline/ref=448DB26B27252AED523251634DEDDC597B59DD25E4154EFCC242B82BA5E6AD19CE3DB65B1D8D85A620B9DDBB109F70754B345D7112g1OEH" text:style-name="Default_20_Style" text:visited-style-name="Default_20_Style"><text:span text:style-name="T5">5.2.26</text:span></text:a><text:span text:style-name="T1"> Положения о Министерстве цифрового развития, связи и массовых коммуникаций Российской Федерации, утвержденного постановлением Правительства Российской Федерации от 02.06.2008 N 418 (Собрание законодательства Российской Федерации, 2008, N 23, ст. 2708; 2019, N 21, ст. 2573).</text:span></text:p>
      <text:p text:style-name="P3"/>
      <text:p text:style-name="P15"><text:span text:style-name="T1">1.5. Архив в соответствии с порядком, установленным уполномоченным федеральным органом исполнительной власти в сфере архивного дела и делопроизводства, представляет в соответствующий уполномоченный орган исполнительной власти в сфере архивного дела:</text:span></text:p>
      <text:p text:style-name="P16"><text:span text:style-name="T1">учетные сведения об объемах архивных документов, хранящихся непосредственно в архиве, и в источниках его комплектования &lt;3&gt;;</text:span></text:p>
      <text:p text:style-name="P16"><text:span text:style-name="T1">--------------------------------</text:span></text:p>
      <text:p text:style-name="P16"><text:span text:style-name="T1">&lt;3&gt; </text:span><text:a xlink:type="simple" xlink:href="consultantplus://offline/ref=448DB26B27252AED523251634DEDDC597B5FDB25EF1B4EFCC242B82BA5E6AD19CE3DB65B19898EF173F6DCE755CB637443345F780E1F4423g1O0H" text:style-name="Default_20_Style" text:visited-style-name="Default_20_Style"><text:span text:style-name="T5">Подпункт 11 пункта 6</text:span></text:a><text:span text:style-name="T1"> Положения о Федеральном архивном агентстве, </text:span><text:a xlink:type="simple" xlink:href="consultantplus://offline/ref=448DB26B27252AED52324F7858EDDC597E59DF22EB1813F6CA1BB429A2E9F20EC974BA5A19898FF17AA9D9F244936F745C2A566F121D46g2O2H" text:style-name="Default_20_Style" text:visited-style-name="Default_20_Style"><text:span text:style-name="T5">Регламент</text:span></text:a><text:span text:style-name="T1"> государственного учета документов Архивного фонда Российской Федерации, утвержденный приказом Росархива от 11.03.1997 N 11 (зарегистрирован Минюстом России 08.07.1997, регистрационный N 1344).</text:span></text:p>
      <text:p text:style-name="P3"/>
      <text:p text:style-name="P15"><text:span text:style-name="T1">статистическую информацию о результатах деятельности по хранению, комплектованию, учету и использованию архивных документов.</text:span></text:p>
      <text:p text:style-name="P3"/>
      <text:h text:style-name="P11" text:outline-level="2"><text:span text:style-name="T2">II. Организация хранения документов в архиве</text:span></text:h>
      <text:p text:style-name="P3"/>
      <text:p text:style-name="P15"><text:span text:style-name="T1">2.1. Архивные документы в архиве систематизируются по исторически и (или) логически сложившимся комплексам документов - архивным фондам, объединенным архивным фондам и архивным коллекциям.</text:span></text:p>
      <text:p text:style-name="P16"><text:soft-page-break/><text:span text:style-name="T1">2.2. Архивный фонд формируется из архивных документов, образовавшихся в процессе деятельности (жизнедеятельности) соответствующего государственного органа, органа местного самоуправления, организации, гражданина, семьи, рода.</text:span></text:p>
      <text:p text:style-name="P16"><text:span text:style-name="T1">2.3. В целях рациональности хранения, комплектования, учета и использования архивных документов допускается формирование:</text:span></text:p>
      <text:p text:style-name="P16"><text:span text:style-name="T1">объединенного архивного фонда - из архивных документов, образовавшихся в процессе деятельности двух и более организаций, действовавших на определенной территории и (или) объединенных одним объектом деятельности, органа государственной власти (органа местного самоуправления) и подведомственных ему организаций, правопредшественников и правопреемников, а также двух и более человек, связанных между собой родственными, профессиональными или творческими связями;</text:span></text:p>
      <text:p text:style-name="P16"><text:span text:style-name="T1">архивной коллекции - из разрозненных архивных документов, объединенных по одному или нескольким признакам (тематическому, объектному, авторскому, хронологическому или другим).</text:span></text:p>
      <text:p text:style-name="P16"><text:span text:style-name="T1">2.4. Использование нефондовой организации архивных документов допускается только в отношении аудиовизуальных документов.</text:span></text:p>
      <text:p text:style-name="P16"><text:span text:style-name="T1">2.5. Фондовая принадлежность архивных документов архивного фонда, объединенного архивного фонда или архивной коллекции может быть изменена (произведено перефондирование) в случае обнаружения ошибок при их первоначальном фондировании.</text:span></text:p>
      <text:p text:style-name="P16"><text:span text:style-name="T1">Исторически сложившаяся архивная коллекция перефондированию не подлежит.</text:span></text:p>
      <text:p text:style-name="P16"><text:span text:style-name="T1">2.6. Документы, являющиеся входящими, относятся к архивному фонду того фондообразователя, который их получил.</text:span></text:p>
      <text:p text:style-name="P16"><text:span text:style-name="T1">Документы, являющиеся исходящими копиями (отпусками), относятся к архивному фонду фондообразователя, который является их создателем.</text:span></text:p>
      <text:p text:style-name="P16"><text:span text:style-name="T1">Документы внутреннего обращения относятся к архивному фонду фондообразователя, в котором они созданы.</text:span></text:p>
      <text:p text:style-name="P16"><text:span text:style-name="T1">2.7. В случае реорганизации или ликвидации организации законченные делопроизводством дела включаются в ее архивный фонд, незаконченные дела, переданные для окончания делопроизводством в организацию-правопреемник, включаются в архивный фонд последними.</text:span></text:p>
      <text:p text:style-name="P16"><text:span text:style-name="T1">2.8. В архивный фонд организации, кроме документов, образовавшихся в процессе деятельности (жизнедеятельности) организации, включаются архивные документы:</text:span></text:p>
      <text:p text:style-name="P16"><text:span text:style-name="T1">представительств, филиалов, иных обособленных подразделений организации;</text:span></text:p>
      <text:p text:style-name="P16"><text:span text:style-name="T1">коллегиальных органов организации;</text:span></text:p>
      <text:p text:style-name="P16"><text:span text:style-name="T1">образовавшиеся в деятельности собраний (комитетов) кредиторов, временного, административного, внешнего, конкурсного, финансового управляющего, предоставивших обеспечение лиц во время прохождения процедур, применяемых в деле о банкротстве к организации-должнику;</text:span></text:p>
      <text:p text:style-name="P16"><text:span text:style-name="T1">созданные при организации профсоюзных организаций, осуществляющих деятельность до вступления в силу Федерального </text:span><text:a xlink:type="simple" xlink:href="consultantplus://offline/ref=448DB26B27252AED523251634DEDDC597B59DF2AED134EFCC242B82BA5E6AD19DC3DEE57188890F278E38AB613g9ODH" text:style-name="Default_20_Style" text:visited-style-name="Default_20_Style"><text:span text:style-name="T5">закона</text:span></text:a><text:span text:style-name="T1"> от 19 мая 1995 г. N 82-ФЗ "Об общественных объединениях" &lt;4&gt;;</text:span></text:p>
      <text:p text:style-name="P16"><text:span text:style-name="T1">--------------------------------</text:span></text:p>
      <text:p text:style-name="P16"><text:span text:style-name="T1">&lt;4&gt; Собрание законодательства Российской Федерации, 1997, N 20, ст. 2231; 2017, N 52, ст. 7927.</text:span></text:p>
      <text:p text:style-name="P3"/>
      <text:p text:style-name="P15"><text:span text:style-name="T1">назначенной в организации ликвидационной комиссии (ликвидатора).</text:span></text:p>
      <text:p text:style-name="P16"><text:span text:style-name="T1">2.9. При наличии на хранении в архиве архивного фонда организации новый архивный фонд создается в случаях:</text:span></text:p>
      <text:p text:style-name="P16"><text:soft-page-break/><text:span text:style-name="T1">изменения профиля ее деятельности;</text:span></text:p>
      <text:p text:style-name="P16"><text:span text:style-name="T1">изменения формы собственности ее имущества.</text:span></text:p>
      <text:p text:style-name="P16"><text:span text:style-name="T1">Из архивных документов государственной или муниципальной организации, подвергшейся преобразованию с изменением формы собственности ее имущества, и архивных документов вновь созданной организации-правопреемника допускается формирование объединенного архивного фонда в случае передачи архивных документов организации-правопреемника в государственную или муниципальную собственность.</text:span></text:p>
      <text:p text:style-name="P3"/>
      <text:h text:style-name="P11" text:outline-level="2"><text:span text:style-name="T2">III. Требования к зданию и помещениям архива</text:span></text:h>
      <text:p text:style-name="P3"/>
      <text:p text:style-name="P15"><text:span text:style-name="T1">3.1. Архив размещается в здании(ях) и (или) отдельных помещениях здания. Основные помещения, предназначенные для хранения, учета, комплектования и использования архивных документов, и вспомогательные (административно-хозяйственного, технического и бытового назначения), должны соответствовать требованиям, установленным </text:span><text:a xlink:type="simple" xlink:href="#Par157" text:style-name="Default_20_Style" text:visited-style-name="Default_20_Style"><text:span text:style-name="T5">главой V</text:span></text:a><text:span text:style-name="T1"> Правил, а также общими требованиями безопасности к общественным зданиям и сооружениям &lt;5&gt;.</text:span></text:p>
      <text:p text:style-name="P16"><text:span text:style-name="T1">--------------------------------</text:span></text:p>
      <text:p text:style-name="P16"><text:span text:style-name="T1">&lt;5&gt; </text:span><text:a xlink:type="simple" xlink:href="consultantplus://offline/ref=448DB26B27252AED523251634DEDDC597E58D524EC1A4EFCC242B82BA5E6AD19CE3DB65B19898EFB79F6DCE755CB637443345F780E1F4423g1O0H" text:style-name="Default_20_Style" text:visited-style-name="Default_20_Style"><text:span text:style-name="T5">Глава 2</text:span></text:a><text:span text:style-name="T1"> Федерального закона от 30.12.2009 N 384-ФЗ "Технический регламент о безопасности зданий и сооружений" (Собрание законодательства Российской Федерации, 2010, N 1, ст. 5); Градостроительный </text:span><text:a xlink:type="simple" xlink:href="consultantplus://offline/ref=448DB26B27252AED523251634DEDDC597B59D922E4174EFCC242B82BA5E6AD19DC3DEE57188890F278E38AB613g9ODH" text:style-name="Default_20_Style" text:visited-style-name="Default_20_Style"><text:span text:style-name="T5">кодекс</text:span></text:a><text:span text:style-name="T1"> Российской Федерации (Собрание законодательства Российской Федерации, 2005, N 1, ст. 16; 2019, N 31, ст. 4453).</text:span></text:p>
      <text:p text:style-name="P3"/>
      <text:p text:style-name="P15"><text:span text:style-name="T1">Состав, расположение, оборудование помещений основного назначения здания архива должны обеспечивать сохранность архивных документов на всех участках работы с ними, соблюдение технологий архивных работ, а также оптимальное взаимодействие подразделений архива. К помещениям основного назначения относятся:</text:span></text:p>
      <text:p text:style-name="P16"><text:span text:style-name="T1">архивохранилища;</text:span></text:p>
      <text:p text:style-name="P16"><text:span text:style-name="T1">рабочие помещения работников архива;</text:span></text:p>
      <text:p text:style-name="P16"><text:span text:style-name="T1">помещения для приема и временного хранения, для адаптации архивных документов к новым условиям хранения после их перемещения (акклиматизации);</text:span></text:p>
      <text:p text:style-name="P16"><text:span text:style-name="T1">помещения для изоляции, дезинфекции и дезинсекции пораженных архивных документов;</text:span></text:p>
      <text:p text:style-name="P16"><text:span text:style-name="T1">помещения для обеспыливания, переплета и реставрации архивных документов;</text:span></text:p>
      <text:p text:style-name="P16"><text:span text:style-name="T1">помещения для копирования и фотореставрации архивных документов, обработки пленки и проведения технического контроля аудиовизуальных документов;</text:span></text:p>
      <text:p text:style-name="P16"><text:span text:style-name="T1">помещения для хранения учетных документов;</text:span></text:p>
      <text:p text:style-name="P16"><text:span text:style-name="T1">читальный зал с участками выдачи дел и справочно-поисковых средств, временным хранилищем (просмотровый зал, комнаты прослушивания фонодокументов) (далее - читальный зал);</text:span></text:p>
      <text:p text:style-name="P16"><text:span text:style-name="T1">помещения каталогов или при отсутствии специально выделенного помещения - рабочая комната архива;</text:span></text:p>
      <text:p text:style-name="P16"><text:span text:style-name="T1">научно-справочная библиотека;</text:span></text:p>
      <text:p text:style-name="P16"><text:span text:style-name="T1">методический кабинет;</text:span></text:p>
      <text:p text:style-name="P16"><text:span text:style-name="T1">помещения для экспонирования архивных документов (выставочный зал).</text:span></text:p>
      <text:p text:style-name="P16"><text:span text:style-name="T1">3.2. Размещение архива в приспособленном здании (помещениях) допускается только после его обследования (в том числе подвальных и чердачных помещений, работоспособности электросетей, отопительных и вентиляционных систем, прочности межэтажных перекрытий с учетом потенциальных нагрузок) представителями архива, соответствующего уполномоченного органа исполнительной власти в сфере архивного дела или органа местного самоуправления &lt;6&gt;.</text:span></text:p>
      <text:p text:style-name="P16"><text:span text:style-name="T1">--------------------------------</text:span></text:p>
      <text:p text:style-name="P16"><text:soft-page-break/><text:span text:style-name="T1">&lt;6&gt; </text:span><text:a xlink:type="simple" xlink:href="consultantplus://offline/ref=448DB26B27252AED523251634DEDDC597B5FDB23EB114EFCC242B82BA5E6AD19CE3DB65B19898CF773F6DCE755CB637443345F780E1F4423g1O0H" text:style-name="Default_20_Style" text:visited-style-name="Default_20_Style"><text:span text:style-name="T5">Часть 5 статьи 14</text:span></text:a><text:span text:style-name="T1">, </text:span><text:a xlink:type="simple" xlink:href="consultantplus://offline/ref=448DB26B27252AED523251634DEDDC597B5FDB23EB114EFCC242B82BA5E6AD19CE3DB65B19898FF375F6DCE755CB637443345F780E1F4423g1O0H" text:style-name="Default_20_Style" text:visited-style-name="Default_20_Style"><text:span text:style-name="T5">части 1</text:span></text:a><text:span text:style-name="T1"> и </text:span><text:a xlink:type="simple" xlink:href="consultantplus://offline/ref=448DB26B27252AED523251634DEDDC597B5FDB23EB114EFCC242B82BA5E6AD19CE3DB65B19898FF374F6DCE755CB637443345F780E1F4423g1O0H" text:style-name="Default_20_Style" text:visited-style-name="Default_20_Style"><text:span text:style-name="T5">2 статьи 15</text:span></text:a><text:span text:style-name="T1"> Федерального закона N 125-ФЗ.</text:span></text:p>
      <text:p text:style-name="P3"/>
      <text:p text:style-name="P15"><text:span text:style-name="T1">Предназначенные для хранения архивных документов помещения в приспособленном под архив здании должны быть изолированы от остальных его помещений.</text:span></text:p>
      <text:p text:style-name="P16"><text:span text:style-name="T1">Не допускается размещение архива:</text:span></text:p>
      <text:p text:style-name="P16"><text:span text:style-name="T1">в зданиях, в которых расположены предприятия общественного питания, готовящие горячую пищу, продуктовые магазины и (или) склады, организации, хранящие и (или) применяющие пожароопасные и агрессивные химические вещества;</text:span></text:p>
      <text:p text:style-name="P16"><text:span text:style-name="T1">в ветхих строениях, деревянных постройках, помещениях с относительной влажностью воздуха более 55% и с печным отоплением;</text:span></text:p>
      <text:p text:style-name="P16"><text:span text:style-name="T1">в подвалах и помещениях, расположенных ниже уровня поверхности земли, за исключением хранилищ (помещений), обеспечивающих защиту от проникновения в них грунтовых, талых и паводковых вод.</text:span></text:p>
      <text:p text:style-name="P16"><text:span text:style-name="T1">3.3. Архивохранилище должно:</text:span></text:p>
      <text:p text:style-name="P16"><text:span text:style-name="T1">быть отделено от других помещений архива огнеупорными стенами и перекрытиями;</text:span></text:p>
      <text:p text:style-name="P16"><text:span text:style-name="T1">быть удалено от лабораторных, производственных, бытовых помещений архива и не иметь общих с ними вентиляционных каналов;</text:span></text:p>
      <text:p text:style-name="P16"><text:span text:style-name="T1">быть гидроизолировано;</text:span></text:p>
      <text:p text:style-name="P16"><text:span text:style-name="T1">иметь высоту не менее 2,2 м от пола до нижней части выступающих конструкций перекрытия потолка;</text:span></text:p>
      <text:p text:style-name="P16"><text:span text:style-name="T1">иметь покрытие стен, полов, потолков, оборудования и средств хранения архивных документов, не собирающих пыль и не выделяющих агрессивные химические вещества;</text:span></text:p>
      <text:p text:style-name="P16"><text:span text:style-name="T1">иметь беспрепятственные выходы к лифтам и лестничным клеткам;</text:span></text:p>
      <text:p text:style-name="P16"><text:span text:style-name="T1">не иметь внутри распределительных щитов, предохранителей и отключающих рубильников, труб водоснабжения и канализации, технологических или бытовых выводов воды.</text:span></text:p>
      <text:p text:style-name="P16"><text:span text:style-name="T1">3.4. Не допускается хранение фонодокументов, видеодокументов и электронных документов на физически обособленных носителях с магнитным рабочим слоем в архивохранилище с постоянными или переменными магнитными полями напряженностью более 400 а/м.</text:span></text:p>
      <text:p text:style-name="P3"/>
      <text:h text:style-name="P11" text:outline-level="2"><text:span text:style-name="T2">IV. Оборудование для хранения архивных документов</text:span></text:h>
      <text:p text:style-name="P3"/>
      <text:p text:style-name="P15"><text:span text:style-name="T1">4.1. Архив оснащается металлическими стеллажами, шкафами, сейфами, шкафами-стеллажами. В качестве специального оборудования возможно использование стационарных отсеков-боксов с металлическими перегородками и полками.</text:span><text:bookmark-start text:name="Par126"/></text:p>
      <text:p text:style-name="P16"><text:span text:style-name="T1">Стальные стеллажи могут быть использованы для хранения фонодокументов, видеодокументов и электронных документов на физически обособленных носителях с магнитным рабочим слоем только при условии их размагничивания и заземления.</text:span></text:p>
      <text:p text:style-name="P16"><text:span text:style-name="T1">Допускается эксплуатация имеющихся деревянных и смешанных стеллажей, не пораженных биологическими вредителями и обработанных огнезащитным составом.</text:span></text:p>
      <text:p text:style-name="P16"><text:span text:style-name="T1">4.2. В архивохранилище с естественным освещением стеллажи и шкафы открытого типа устанавливаются перпендикулярно стенам с оконными проемами, в архивохранилище без окон - с учетом конструкционных особенностей помещения и используемого оборудования.</text:span></text:p>
      <text:p text:style-name="P16"><text:span text:style-name="T1">Стационарные стеллажи, шкафы, сейфы, шкафы-стеллажи устанавливаются с соблюдением следующих нормативов:</text:span></text:p>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text:span text:style-name="T1">Наименование позиции</text:span></text:p>
          </table:table-cell>
          <table:table-cell table:style-name="Таблица3.A1" office:value-type="string">
            <text:p text:style-name="P10"><text:span text:style-name="T1">Расстояния, не менее, см</text:span></text:p>
          </table:table-cell>
        </table:table-row>
        <text:soft-page-break/>
        <table:table-row table:style-name="Таблица3.1">
          <table:table-cell table:style-name="Таблица3.A1" office:value-type="string">
            <text:p text:style-name="P17"><text:span text:style-name="T1">Расстояние между рядами стеллажей (главный проход)</text:span></text:p>
          </table:table-cell>
          <table:table-cell table:style-name="Таблица3.A1" office:value-type="string">
            <text:p text:style-name="P10"><text:span text:style-name="T1">120</text:span></text:p>
          </table:table-cell>
        </table:table-row>
        <table:table-row table:style-name="Таблица3.1">
          <table:table-cell table:style-name="Таблица3.A1" office:value-type="string">
            <text:p text:style-name="P17"><text:span text:style-name="T1">Расстояние между соседними стеллажами (проход)</text:span></text:p>
          </table:table-cell>
          <table:table-cell table:style-name="Таблица3.A1" office:value-type="string">
            <text:p text:style-name="P10"><text:span text:style-name="T1">75</text:span></text:p>
          </table:table-cell>
        </table:table-row>
        <table:table-row table:style-name="Таблица3.1">
          <table:table-cell table:style-name="Таблица3.A1" office:value-type="string">
            <text:p text:style-name="P17"><text:span text:style-name="T1">Расстояние между наружной стеной здания и стеллажами, параллельными стене</text:span></text:p>
          </table:table-cell>
          <table:table-cell table:style-name="Таблица3.A1" office:value-type="string">
            <text:p text:style-name="P10"><text:span text:style-name="T1">75</text:span></text:p>
          </table:table-cell>
        </table:table-row>
        <table:table-row table:style-name="Таблица3.1">
          <table:table-cell table:style-name="Таблица3.A1" office:value-type="string">
            <text:p text:style-name="P17"><text:span text:style-name="T1">Расстояние между стеной и торцом стеллажа (шкафа, сейфа) (обход)</text:span></text:p>
          </table:table-cell>
          <table:table-cell table:style-name="Таблица3.A1" office:value-type="string">
            <text:p text:style-name="P10"><text:span text:style-name="T1">45</text:span></text:p>
          </table:table-cell>
        </table:table-row>
        <table:table-row table:style-name="Таблица3.1">
          <table:table-cell table:style-name="Таблица3.A1" office:value-type="string">
            <text:p text:style-name="P17"><text:span text:style-name="T1">Расстояние между потолком и верхней полкой стеллажа (шкафа, сейфа)</text:span></text:p>
          </table:table-cell>
          <table:table-cell table:style-name="Таблица3.A1" office:value-type="string">
            <text:p text:style-name="P10"><text:span text:style-name="T1">50</text:span></text:p>
          </table:table-cell>
        </table:table-row>
        <table:table-row table:style-name="Таблица3.1">
          <table:table-cell table:style-name="Таблица3.A1" office:value-type="string">
            <text:p text:style-name="P17"><text:span text:style-name="T1">Расстояние между полом и нижней полкой стеллажа (шкафа, сейфа)</text:span></text:p>
          </table:table-cell>
          <table:table-cell table:style-name="Таблица3.A1" office:value-type="string">
            <text:p text:style-name="P10"><text:span text:style-name="T1">15</text:span></text:p>
          </table:table-cell>
        </table:table-row>
        <table:table-row table:style-name="Таблица3.1">
          <table:table-cell table:style-name="Таблица3.A1" office:value-type="string">
            <text:p text:style-name="P17"><text:span text:style-name="T1">Расстояние между полом и нижней полкой стеллажа (шкафа, сейфа) в цокольных этажах</text:span></text:p>
          </table:table-cell>
          <table:table-cell table:style-name="Таблица3.A1" office:value-type="string">
            <text:p text:style-name="P10"><text:span text:style-name="T1">30</text:span></text:p>
          </table:table-cell>
        </table:table-row>
        <table:table-row table:style-name="Таблица3.1">
          <table:table-cell table:style-name="Таблица3.A1" office:value-type="string">
            <text:p text:style-name="P17"><text:span text:style-name="T1">Расстояние от нагревательных и (или) отопительных устройств</text:span></text:p>
          </table:table-cell>
          <table:table-cell table:style-name="Таблица3.A1" office:value-type="string">
            <text:p text:style-name="P10"><text:span text:style-name="T1">100</text:span></text:p>
          </table:table-cell>
        </table:table-row>
      </table:table>
      <text:p text:style-name="P4"/>
      <text:p text:style-name="P15"><text:span text:style-name="T1">Мобильные стеллажи устанавливаются в соответствии с рекомендациями их производителей и с соблюдением нормативов для стационарных стеллажей в части главного прохода, расстояний от внешних стен и потолка помещения, а также от нагревательных и (или) отопительных устройств.</text:span></text:p>
      <text:p text:style-name="P16"><text:span text:style-name="T1">4.3. Расстояния (проходы) для оборудования с выдвижными ящиками рассчитываются с учетом типоразмера оборудования.</text:span></text:p>
      <text:p text:style-name="P16"><text:span text:style-name="T1">4.4. Помещения архива, в которых осуществляется хранение архивных документов, а также стеллажи, шкафы, сейфы и полки в каждом отдельно взятом архивохранилище (помещении) должны быть пронумерованы:</text:span></text:p>
      <text:p text:style-name="P16"><text:span text:style-name="T1">стеллажи, шкафы и сейфы - последовательно слева направо от входа в помещение;</text:span></text:p>
      <text:p text:style-name="P16"><text:span text:style-name="T1">полки стеллажей, шкафов и сейфов - сверху вниз, слева направо.</text:span></text:p>
      <text:p text:style-name="P3"/>
      <text:h text:style-name="P11" text:outline-level="2"><text:span text:style-name="T2">V. Нормативные режимы хранения архивных документов</text:span><text:bookmark-start text:name="Par157"/></text:h>
      <text:p text:style-name="P3"/>
      <text:p text:style-name="P15"><text:span text:style-name="T1">5.1. Противопожарный режим в архиве регламентируется законодательством Российской Федерации, регулирующим вопросы пожарной безопасности &lt;7&gt;.</text:span><text:bookmark-start text:name="Par159"/></text:p>
      <text:p text:style-name="P16"><text:span text:style-name="T1">--------------------------------</text:span></text:p>
      <text:p text:style-name="P16"><text:span text:style-name="T1">&lt;7&gt; </text:span><text:a xlink:type="simple" xlink:href="consultantplus://offline/ref=448DB26B27252AED523251634DEDDC597C59DC27EB104EFCC242B82BA5E6AD19DC3DEE57188890F278E38AB613g9ODH" text:style-name="Default_20_Style" text:visited-style-name="Default_20_Style"><text:span text:style-name="T5">Постановление</text:span></text:a><text:span text:style-name="T1"> Правительства Российской Федерации от 25.04.2012 N 390 "О противопожарном режиме" (Собрание законодательства Российской Федерации, 2012, N 19, ст. 2415; 2019, N 39, ст. 5420); </text:span><text:a xlink:type="simple" xlink:href="consultantplus://offline/ref=448DB26B27252AED523251634DEDDC59775BD821E81813F6CA1BB429A2E9F21CC92CB65B18978EFB6FFF88B4g1O2H" text:style-name="Default_20_Style" text:visited-style-name="Default_20_Style"><text:span text:style-name="T5">приказ</text:span></text:a><text:span text:style-name="T1"> Минкультуры России от 12.01.2009 N 3 "Об утверждении Специальных правил пожарной безопасности государственных и муниципальных архивов Российской Федерации" (зарегистрирован Минюстом России 04.05.2009, регистрационный N 13882).</text:span></text:p>
      <text:p text:style-name="P3"/>
      <text:p text:style-name="P15"><text:span text:style-name="T1">5.2. Архивохранилище документов на нитрооснове территориально должно быть отделено и изолировано от других, а также снабжено дополнительной вытяжкой воздуха в его нижней зоне.</text:span></text:p>
      <text:p text:style-name="P16"><text:span text:style-name="T1">5.3. Охранный режим в архиве устанавливается в соответствии с инструкцией о пропускном и внутриобъектовом режимах, утверждаемой локальным актом архива и согласованной с организацией, осуществляющей охрану архива на основании договора.</text:span><text:bookmark-start text:name="Par164"/></text:p>
      <text:p text:style-name="P16"><text:span text:style-name="T1">5.4. Проход на территорию (в помещения) архива, а также вынос из него архивных документов и (или) их копий, справочно-поисковых средств к ним, печатных изданий и материальных ценностей осуществляется:</text:span></text:p>
      <text:p text:style-name="P16"><text:span text:style-name="T1">пользователями читального зала - в соответствии с </text:span><text:a xlink:type="simple" xlink:href="consultantplus://offline/ref=448DB26B27252AED523251634DEDDC597C55DE21E4104EFCC242B82BA5E6AD19CE3DB65B19898EF278F6DCE755CB637443345F780E1F4423g1O0H" text:style-name="Default_20_Style" text:visited-style-name="Default_20_Style"><text:span text:style-name="T5">Порядком</text:span></text:a><text:span text:style-name="T1"> использования архивных документов в государственных и муниципальных архивах Российской Федерации &lt;8&gt;;</text:span></text:p>
      <text:p text:style-name="P16"><text:span text:style-name="T1">--------------------------------</text:span></text:p>
      <text:p text:style-name="P16"><text:soft-page-break/><text:span text:style-name="T1">&lt;8&gt; </text:span><text:a xlink:type="simple" xlink:href="consultantplus://offline/ref=448DB26B27252AED523251634DEDDC597C55DE21E4104EFCC242B82BA5E6AD19DC3DEE57188890F278E38AB613g9ODH" text:style-name="Default_20_Style" text:visited-style-name="Default_20_Style"><text:span text:style-name="T5">Приказ</text:span></text:a><text:span text:style-name="T1"> Росархива от 01.09.2017 N 143 "Об утверждении Порядка использования архивных документов в государственных и муниципальных архивах Российской Федерации (зарегистрирован Минюстом России 01.11.2017, регистрационный N 48765) (далее - приказ Росархива N 143).</text:span></text:p>
      <text:p text:style-name="P3"/>
      <text:p text:style-name="P15"><text:span text:style-name="T1">представителями судебных, правоохранительных и иных уполномоченных органов - в соответствии с законодательством Российской Федерации &lt;9&gt;;</text:span></text:p>
      <text:p text:style-name="P16"><text:span text:style-name="T1">--------------------------------</text:span></text:p>
      <text:p text:style-name="P16"><text:span text:style-name="T1">&lt;9&gt; </text:span><text:a xlink:type="simple" xlink:href="consultantplus://offline/ref=448DB26B27252AED523251634DEDDC597B59DD27E9174EFCC242B82BA5E6AD19CE3DB65B1B8B88F925ACCCE31C9F6F6B42234173101Fg4O7H" text:style-name="Default_20_Style" text:visited-style-name="Default_20_Style"><text:span text:style-name="T5">Часть 1 статьи 57</text:span></text:a><text:span text:style-name="T1"> Гражданского процессуального кодекса Российской Федерации (Собрание законодательства Российской Федерации, 2002, N 46, ст. 4532; 2018, N 49, ст. 7523) (далее - ГПК); </text:span><text:a xlink:type="simple" xlink:href="consultantplus://offline/ref=448DB26B27252AED523251634DEDDC597B59DE27E5134EFCC242B82BA5E6AD19CE3DB65B19898EF673F6DCE755CB637443345F780E1F4423g1O0H" text:style-name="Default_20_Style" text:visited-style-name="Default_20_Style"><text:span text:style-name="T5">пункт 19 статьи 5</text:span></text:a><text:span text:style-name="T1"> Уголовно-процессуального кодекса Российской Федерации (Собрание законодательства Российской Федерации, 2001, N 52, ст. 4921; 2016, N 1, ст. 60) (далее - УПК); </text:span><text:a xlink:type="simple" xlink:href="consultantplus://offline/ref=448DB26B27252AED523251634DEDDC597B59DF24EC114EFCC242B82BA5E6AD19CE3DB658108085A620B9DDBB109F70754B345D7112g1OEH" text:style-name="Default_20_Style" text:visited-style-name="Default_20_Style"><text:span text:style-name="T5">пункт 2.1 статьи 4</text:span></text:a><text:span text:style-name="T1"> Федерального закона от 17.01.1992 N 2202-1 "О прокуратуре Российской Федерации" (Собрание законодательства Российской Федерации, 1995, N 47, ст. 4472; 2014, N 30, ст. 4234) (далее - Федеральный закон N 2202-1).</text:span></text:p>
      <text:p text:style-name="P3"/>
      <text:p text:style-name="P15"><text:span text:style-name="T1">работниками архива и иными лицами - по пропускам.</text:span></text:p>
      <text:p text:style-name="P16"><text:span text:style-name="T1">Порядок оформления и выдачи пропусков устанавливается локальным актом архива.</text:span></text:p>
      <text:p text:style-name="P16"><text:span text:style-name="T1">5.5. Право на доступ в архивохранилище (помещение для хранения архивных документов) имеют:</text:span></text:p>
      <text:p text:style-name="P16"><text:span text:style-name="T1">руководитель архива и его заместитель, в обязанности которого входят вопросы обеспечения сохранности;</text:span></text:p>
      <text:p text:style-name="P16"><text:span text:style-name="T1">работники данного архивохранилища;</text:span></text:p>
      <text:p text:style-name="P16"><text:span text:style-name="T1">другие работники архива в сопровождении заведующего архивохранилищем или лица, его замещающего;</text:span></text:p>
      <text:p text:style-name="P16"><text:span text:style-name="T1">иные лица в сопровождении заведующего архивохранилищем или лица, его замещающего, с разрешения руководителя архива или уполномоченного им должностного лица.</text:span></text:p>
      <text:p text:style-name="P16"><text:span text:style-name="T1">5.6. Архив оборудуется средствами антитеррористической защищенности в соответствии с требованиями к антитеррористической защищенности </text:span><text:a xlink:type="simple" xlink:href="consultantplus://offline/ref=448DB26B27252AED523251634DEDDC597C59DD22E51A4EFCC242B82BA5E6AD19CE3DB65B19898EF372F6DCE755CB637443345F780E1F4423g1O0H" text:style-name="Default_20_Style" text:visited-style-name="Default_20_Style"><text:span text:style-name="T5">мест массового пребывания людей</text:span></text:a><text:span text:style-name="T1"> и </text:span><text:a xlink:type="simple" xlink:href="consultantplus://offline/ref=448DB26B27252AED523251634DEDDC597C59DD22E51A4EFCC242B82BA5E6AD19CE3DB65B198988F577F6DCE755CB637443345F780E1F4423g1O0H" text:style-name="Default_20_Style" text:visited-style-name="Default_20_Style"><text:span text:style-name="T5">объектов (территорий)</text:span></text:a><text:span text:style-name="T1">, подлежащих обязательной охране войсками национальной гвардии Российской Федерации, установленными Правительством Российской Федерации &lt;10&gt;.</text:span></text:p>
      <text:p text:style-name="P16"><text:span text:style-name="T1">--------------------------------</text:span></text:p>
      <text:p text:style-name="P16"><text:span text:style-name="T1">&lt;10&gt; </text:span><text:a xlink:type="simple" xlink:href="consultantplus://offline/ref=448DB26B27252AED523251634DEDDC597C59DD22E51A4EFCC242B82BA5E6AD19DC3DEE57188890F278E38AB613g9ODH" text:style-name="Default_20_Style" text:visited-style-name="Default_20_Style"><text:span text:style-name="T5">Постановление</text:span></text:a><text:span text:style-name="T1"> Правительства Российской Федерации от 25.03.2015 N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и объектов (территорий)" (Собрание законодательства Российской Федерации, 2015, N 14, ст. 2119; 2018, N 5, ст. 747).</text:span></text:p>
      <text:p text:style-name="P3"/>
      <text:p text:style-name="P15"><text:span text:style-name="T1">5.7. Оснащению средствами охранной сигнализации подлежат помещения архива, в которых:</text:span><text:bookmark-start text:name="Par185"/></text:p>
      <text:p text:style-name="P16"><text:span text:style-name="T1">постоянно или временно хранятся архивные документы;</text:span></text:p>
      <text:p text:style-name="P16"><text:span text:style-name="T1">установлено серверное оборудование, обеспечивающее функционирование информационной системы архива.</text:span></text:p>
      <text:p text:style-name="P16"><text:span text:style-name="T1">Средства охранной сигнализации устанавливаются на основной вход в здание (помещения) архива при отсутствии круглосуточного поста охраны, а также на аварийные и запасные выходы.</text:span></text:p>
      <text:p text:style-name="P16"><text:span text:style-name="T1">5.8. Ежедневному опечатыванию по окончанию рабочего дня подлежат:</text:span></text:p>
      <text:p text:style-name="P16"><text:span text:style-name="T1">помещения архива, указанные в </text:span><text:a xlink:type="simple" xlink:href="#Par185" text:style-name="Default_20_Style" text:visited-style-name="Default_20_Style"><text:span text:style-name="T5">пункте 5.7</text:span></text:a><text:span text:style-name="T1"> Правил;</text:span></text:p>
      <text:p text:style-name="P16"><text:span text:style-name="T1">находящиеся в неопечатываемых помещениях архива шкафы и сейфы, в которых временно находятся архивные документы, а также хранятся учетные документы.</text:span></text:p>
      <text:p text:style-name="P16"><text:soft-page-break/><text:span text:style-name="T1">5.9. Помещения архива, в которых постоянно или временно хранятся архивные документы, должны быть оборудованы дверями повышенной технической укрепленности и (или) замками усиленной секретности. Каждый замок должен иметь не менее двух комплектов ключей, один из которых хранится на посту охраны или в кабинете руководителя архива или уполномоченного им должностного лица.</text:span></text:p>
      <text:p text:style-name="P16"><text:span text:style-name="T1">Все экземпляры ключей от помещений архива (за исключением относящихся к помещениям, на которые распространяется режим секретности) учитываются в журнале регистрации ключей.</text:span></text:p>
      <text:p text:style-name="P16"><text:span text:style-name="T1">5.10. В рабочее время в отсутствие работников помещения архива, в которых постоянно или временно хранятся архивные документы, должны быть закрыты на замок.</text:span></text:p>
      <text:p text:style-name="P16"><text:span text:style-name="T1">5.11. Архив обязан обеспечить защиту информации и персональных данных, содержащихся в архивных документах и в информационной системе архива, в соответствии с законодательством Российской Федерации &lt;11&gt;.</text:span></text:p>
      <text:p text:style-name="P16"><text:span text:style-name="T1">--------------------------------</text:span></text:p>
      <text:p text:style-name="P16"><text:span text:style-name="T1">&lt;11&gt; Федеральный </text:span><text:a xlink:type="simple" xlink:href="consultantplus://offline/ref=448DB26B27252AED523251634DEDDC597B59DE20E9174EFCC242B82BA5E6AD19DC3DEE57188890F278E38AB613g9ODH" text:style-name="Default_20_Style" text:visited-style-name="Default_20_Style"><text:span text:style-name="T5">закон</text:span></text:a><text:span text:style-name="T1"> N 149-ФЗ; Федеральный </text:span><text:a xlink:type="simple" xlink:href="consultantplus://offline/ref=448DB26B27252AED523251634DEDDC597B5FD421ED124EFCC242B82BA5E6AD19DC3DEE57188890F278E38AB613g9ODH" text:style-name="Default_20_Style" text:visited-style-name="Default_20_Style"><text:span text:style-name="T5">закон</text:span></text:a><text:span text:style-name="T1"> от 27.07.2006 N 152-ФЗ "О персональных данных" (Собрание законодательства Российской Федерации, 2006, N 31, ст. 3451; 2018, N 1, ст. 82).</text:span></text:p>
      <text:p text:style-name="P3"/>
      <text:p text:style-name="P15"><text:span text:style-name="T1">5.12. Архивные документы должны храниться в вентилируемом помещении, обеспечивающим рециркуляцию воздуха с кратностью воздухообмена не менее 2/3 в час и стабильность температурно-влажностных характеристик воздушной среды.</text:span></text:p>
      <text:p text:style-name="P16"><text:span text:style-name="T1">5.13. Параметры воздушной среды в архивохранилище документов на бумажном носителе, оборудованном системой кондиционирования воздуха, должны составлять: температура 17 - 19 °C, относительная влажность воздуха 50 - 55%.</text:span></text:p>
      <text:p text:style-name="P16"><text:span text:style-name="T1">5.14. Параметры воздушной среды в архивохранилище аудиовизуальных документов должны составлять:</text:span><text:bookmark-start text:name="Par201"/></text:p>
      <text:p text:style-name="P3"/>
      <table:table table:name="Таблица4" table:style-name="Таблица4">
        <table:table-column table:style-name="Таблица4.A"/>
        <table:table-column table:style-name="Таблица4.B"/>
        <table:table-column table:style-name="Таблица4.C" table:number-columns-repeated="4"/>
        <table:table-column table:style-name="Таблица4.G"/>
        <table:table-column table:style-name="Таблица4.H"/>
        <table:table-column table:style-name="Таблица4.B"/>
        <table:table-row table:style-name="Таблица4.1">
          <table:table-cell table:style-name="Таблица4.A1" table:number-rows-spanned="3" office:value-type="string">
            <text:p text:style-name="P10"><text:span text:style-name="T1">Вид носителя (основы) документа</text:span></text:p>
          </table:table-cell>
          <table:table-cell table:style-name="Таблица4.A1" table:number-columns-spanned="4" office:value-type="string">
            <text:p text:style-name="P10"><text:span text:style-name="T1">Температура воздуха (t) °C</text:span></text:p>
          </table:table-cell>
          <table:covered-table-cell/>
          <table:covered-table-cell/>
          <table:covered-table-cell/>
          <table:table-cell table:style-name="Таблица4.A1" table:number-columns-spanned="4" office:value-type="string">
            <text:p text:style-name="P10"><text:span text:style-name="T1">Влажность воздуха (</text:span><draw:frame draw:style-name="fr1" draw:name="Изображение1" text:anchor-type="as-char" svg:width="0.423cm" svg:height="0.466cm" draw:z-index="0"><draw:image xlink:href="Pictures/10000256000027B000002AFF08F82666F4F74F8B.wmf" xlink:type="simple" xlink:show="embed" xlink:actuate="onLoad" draw:mime-type="image/x-wmf"/><draw:image xlink:href="Pictures/1000000100000180000001A049928AE68D811DB6.png" xlink:type="simple" xlink:show="embed" xlink:actuate="onLoad" draw:mime-type="image/png"/></draw:frame><text:span text:style-name="T1">) %</text:span></text:p>
          </table:table-cell>
          <table:covered-table-cell/>
          <table:covered-table-cell/>
          <table:covered-table-cell/>
        </table:table-row>
        <table:table-row table:style-name="Таблица4.1">
          <table:covered-table-cell table:style-name="Таблица4.A1"/>
          <table:table-cell table:style-name="Таблица4.A1" table:number-columns-spanned="2" office:value-type="string">
            <text:p text:style-name="P10"><text:span text:style-name="T1">черно-белые</text:span></text:p>
          </table:table-cell>
          <table:covered-table-cell/>
          <table:table-cell table:style-name="Таблица4.A1" table:number-columns-spanned="2" office:value-type="string">
            <text:p text:style-name="P10"><text:span text:style-name="T1">цветные</text:span></text:p>
          </table:table-cell>
          <table:covered-table-cell/>
          <table:table-cell table:style-name="Таблица4.A1" table:number-columns-spanned="2" office:value-type="string">
            <text:p text:style-name="P10"><text:span text:style-name="T1">черно-белые</text:span></text:p>
          </table:table-cell>
          <table:covered-table-cell/>
          <table:table-cell table:style-name="Таблица4.A1" table:number-columns-spanned="2" office:value-type="string">
            <text:p text:style-name="P10"><text:span text:style-name="T1">цветные</text:span></text:p>
          </table:table-cell>
          <table:covered-table-cell/>
        </table:table-row>
        <table:table-row table:style-name="Таблица4.1">
          <table:covered-table-cell table:style-name="Таблица4.A1"/>
          <table:table-cell table:style-name="Таблица4.A1" office:value-type="string">
            <text:p text:style-name="P10"><text:span text:style-name="T1">мин. с учетом допуска</text:span></text:p>
          </table:table-cell>
          <table:table-cell table:style-name="Таблица4.A1" office:value-type="string">
            <text:p text:style-name="P10"><text:span text:style-name="T1">макс. с учетом допуска</text:span></text:p>
          </table:table-cell>
          <table:table-cell table:style-name="Таблица4.A1" office:value-type="string">
            <text:p text:style-name="P10"><text:span text:style-name="T1">мин. с учетом допуска</text:span></text:p>
          </table:table-cell>
          <table:table-cell table:style-name="Таблица4.A1" office:value-type="string">
            <text:p text:style-name="P10"><text:span text:style-name="T1">макс. с учетом допуска</text:span></text:p>
          </table:table-cell>
          <table:table-cell table:style-name="Таблица4.A1" office:value-type="string">
            <text:p text:style-name="P10"><text:span text:style-name="T1">мин. с учетом допуска</text:span></text:p>
          </table:table-cell>
          <table:table-cell table:style-name="Таблица4.A1" office:value-type="string">
            <text:p text:style-name="P10"><text:span text:style-name="T1">макс. с учетом допуска</text:span></text:p>
          </table:table-cell>
          <table:table-cell table:style-name="Таблица4.A1" office:value-type="string">
            <text:p text:style-name="P10"><text:span text:style-name="T1">мин. с учетом допуска</text:span></text:p>
          </table:table-cell>
          <table:table-cell table:style-name="Таблица4.A1" office:value-type="string">
            <text:p text:style-name="P10"><text:span text:style-name="T1">макс. с учетом допуска</text:span></text:p>
          </table:table-cell>
        </table:table-row>
        <table:table-row table:style-name="Таблица4.1">
          <table:table-cell table:style-name="Таблица4.A1" table:number-columns-spanned="9" office:value-type="string">
            <text:p text:style-name="P10"><text:span text:style-name="T1">кинодокументы</text:span></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5" office:value-type="string">
            <text:p text:style-name="P17"><text:span text:style-name="T1">нитрооснова</text:span></text:p>
            <text:p text:style-name="P17"><text:span text:style-name="T1">(из нитроцеллюлозы)</text:span></text:p>
          </table:table-cell>
          <table:table-cell table:style-name="Таблица4.A5" office:value-type="string">
            <text:p text:style-name="P10"><text:span text:style-name="T1">0</text:span></text:p>
          </table:table-cell>
          <table:table-cell table:style-name="Таблица4.A5" office:value-type="string">
            <text:p text:style-name="P10"><text:span text:style-name="T1">+10</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row>
        <table:table-row table:style-name="Таблица4.1">
          <table:table-cell table:style-name="Таблица4.A1" office:value-type="string">
            <text:p text:style-name="P17"><text:span text:style-name="T1">безопасная основа (из триацетатцеллюлозы или полиэтилентерефталата)</text:span></text:p>
          </table:table-cell>
          <table:table-cell table:style-name="Таблица4.A5" office:value-type="string">
            <text:p text:style-name="P10"><text:span text:style-name="T1">+2</text:span></text:p>
          </table:table-cell>
          <table:table-cell table:style-name="Таблица4.A5" office:value-type="string">
            <text:p text:style-name="P10"><text:span text:style-name="T1">+15</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row>
        <table:table-row table:style-name="Таблица4.1">
          <table:table-cell table:style-name="Таблица4.A5" table:number-columns-spanned="9" office:value-type="string">
            <text:p text:style-name="P10"><text:span text:style-name="T1">фотодокументы</text:span></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7"><text:span text:style-name="T1">пленка</text:span></text:p>
          </table:table-cell>
          <table:table-cell table:style-name="Таблица4.A5" office:value-type="string">
            <text:p text:style-name="P10"><text:span text:style-name="T1">+8</text:span></text:p>
          </table:table-cell>
          <table:table-cell table:style-name="Таблица4.A5" office:value-type="string">
            <text:p text:style-name="P10"><text:span text:style-name="T1">+15</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row>
        <table:table-row table:style-name="Таблица4.1">
          <table:table-cell table:style-name="Таблица4.A1" office:value-type="string">
            <text:p text:style-name="P17"><text:span text:style-name="T1">фотобумага</text:span></text:p>
          </table:table-cell>
          <table:table-cell table:style-name="Таблица4.A5" office:value-type="string">
            <text:p text:style-name="P10"><text:span text:style-name="T1">+17</text:span></text:p>
          </table:table-cell>
          <table:table-cell table:style-name="Таблица4.A5" office:value-type="string">
            <text:p text:style-name="P10"><text:span text:style-name="T1">+19</text:span></text:p>
          </table:table-cell>
          <table:table-cell table:style-name="Таблица4.A5" office:value-type="string">
            <text:p text:style-name="P10"><text:span text:style-name="T1">+2</text:span></text:p>
          </table:table-cell>
          <table:table-cell table:style-name="Таблица4.A5" office:value-type="string">
            <text:p text:style-name="P10"><text:span text:style-name="T1">+5</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cell table:style-name="Таблица4.A5" office:value-type="string">
            <text:p text:style-name="P10"><text:span text:style-name="T1">40</text:span></text:p>
          </table:table-cell>
          <table:table-cell table:style-name="Таблица4.A5" office:value-type="string">
            <text:p text:style-name="P10"><text:span text:style-name="T1">50</text:span></text:p>
          </table:table-cell>
        </table:table-row>
        <table:table-row table:style-name="Таблица4.1">
          <table:table-cell table:style-name="Таблица4.A10" office:value-type="string">
            <text:p text:style-name="P17"><text:span text:style-name="T1">стекло</text:span></text:p>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cell table:style-name="Таблица4.B10" office:value-type="string">
            <text:p text:style-name="P6"/>
          </table:table-cell>
        </table:table-row>
        <table:table-row table:style-name="Таблица4.1">
          <table:table-cell table:style-name="Таблица4.A11" office:value-type="string">
            <text:p text:style-name="P17"><text:span text:style-name="T1">амбротип</text:span></text:p>
          </table:table-cell>
          <table:table-cell table:style-name="Таблица4.B11" office:value-type="string">
            <text:p text:style-name="P10"><text:span text:style-name="T1">+8</text:span></text:p>
          </table:table-cell>
          <table:table-cell table:style-name="Таблица4.B11" office:value-type="string">
            <text:p text:style-name="P10"><text:span text:style-name="T1">+15</text:span></text:p>
          </table:table-cell>
          <table:table-cell table:style-name="Таблица4.B11" office:value-type="string">
            <text:p text:style-name="P10"><text:span text:style-name="T1">-5</text:span></text:p>
          </table:table-cell>
          <table:table-cell table:style-name="Таблица4.B11" office:value-type="string">
            <text:p text:style-name="P10"><text:span text:style-name="T1">+5</text:span></text:p>
          </table:table-cell>
          <table:table-cell table:style-name="Таблица4.B11" office:value-type="string">
            <text:p text:style-name="P10"><text:span text:style-name="T1">40</text:span></text:p>
          </table:table-cell>
          <table:table-cell table:style-name="Таблица4.B11" office:value-type="string">
            <text:p text:style-name="P10"><text:span text:style-name="T1">50</text:span></text:p>
          </table:table-cell>
          <table:table-cell table:style-name="Таблица4.B11" office:value-type="string">
            <text:p text:style-name="P10"><text:span text:style-name="T1">40</text:span></text:p>
          </table:table-cell>
          <table:table-cell table:style-name="Таблица4.B11" office:value-type="string">
            <text:p text:style-name="P10"><text:span text:style-name="T1">50</text:span></text:p>
          </table:table-cell>
        </table:table-row>
        <table:table-row table:style-name="Таблица4.1">
          <table:table-cell table:style-name="Таблица4.A12" office:value-type="string">
            <text:p text:style-name="P17"><text:span text:style-name="T1">дагерротип</text:span></text:p>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cell table:style-name="Таблица4.B11" office:value-type="string">
            <text:p text:style-name="P6"/>
          </table:table-cell>
        </table:table-row>
        <text:soft-page-break/>
        <table:table-row table:style-name="Таблица4.1">
          <table:table-cell table:style-name="Таблица4.A13" office:value-type="string">
            <text:p text:style-name="P17"><text:span text:style-name="T1">ферротип</text:span></text:p>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cell table:style-name="Таблица4.B13" office:value-type="string">
            <text:p text:style-name="P6"/>
          </table:table-cell>
        </table:table-row>
        <table:table-row table:style-name="Таблица4.1">
          <table:table-cell table:style-name="Таблица4.A1" table:number-columns-spanned="9" office:value-type="string">
            <text:p text:style-name="P10"><text:span text:style-name="T1">фонодокументы, видеодокументы</text:span></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5" office:value-type="string">
            <text:p text:style-name="P17"><text:span text:style-name="T1">на магнитной ленте,</text:span></text:p>
          </table:table-cell>
          <table:table-cell table:style-name="Таблица4.B10" table:number-columns-spanned="4" office:value-type="string">
            <text:p text:style-name="P10"><text:span text:style-name="T1">мин. +8</text:span></text:p>
          </table:table-cell>
          <table:covered-table-cell/>
          <table:covered-table-cell/>
          <table:covered-table-cell/>
          <table:table-cell table:style-name="Таблица4.F15" table:number-columns-spanned="4" office:value-type="string">
            <text:p text:style-name="P10"><text:span text:style-name="T1">мин. 40</text:span></text:p>
          </table:table-cell>
          <table:covered-table-cell/>
          <table:covered-table-cell/>
          <table:covered-table-cell/>
        </table:table-row>
        <table:table-row table:style-name="Таблица4.1">
          <table:table-cell table:style-name="Таблица4.A16" office:value-type="string">
            <text:p text:style-name="P17"><text:span text:style-name="T1">магнитных носителях</text:span></text:p>
          </table:table-cell>
          <table:table-cell table:style-name="Таблица4.B16" table:number-columns-spanned="4" office:value-type="string">
            <text:p text:style-name="P10"><text:span text:style-name="T1">макс +15</text:span></text:p>
          </table:table-cell>
          <table:covered-table-cell/>
          <table:covered-table-cell/>
          <table:covered-table-cell/>
          <table:table-cell table:style-name="Таблица4.F16" table:number-columns-spanned="4" office:value-type="string">
            <text:p text:style-name="P10"><text:span text:style-name="T1">макс. 50</text:span></text:p>
          </table:table-cell>
          <table:covered-table-cell/>
          <table:covered-table-cell/>
          <table:covered-table-cell/>
        </table:table-row>
      </table:table>
      <text:p text:style-name="P4"/>
      <text:p text:style-name="P15"><text:span text:style-name="T1">5.15. Не допускаются сезонные и суточные колебания температуры в архивохранилище более чем на 5 °C и относительной влажности воздуха более чем на 10%.</text:span></text:p>
      <text:p text:style-name="P16"><text:span text:style-name="T1">5.16. В помещениях архива с нерегулируемым температурно-влажностным режимом допускается временное (до 2 месяцев) хранение архивных документов при температуре 20 +/- 5 °C и относительной влажности воздуха 50 +/- 20% при проведении их физико-химической и технической обработки, предусмотренной </text:span><text:a xlink:type="simple" xlink:href="#Par497" text:style-name="Default_20_Style" text:visited-style-name="Default_20_Style"><text:span text:style-name="T5">главой XII</text:span></text:a><text:span text:style-name="T1"> Правил, и использовании.</text:span><text:bookmark-start text:name="Par302"/></text:p>
      <text:p text:style-name="P16"><text:span text:style-name="T1">5.17. Контроль за температурно-влажностным режимом в архивохранилище обеспечивается размещением в одной или нескольких контрольных точках (в зависимости от конструкционных особенностей и кубатуры) архивохранилища (помещения) на высоте не менее 1 м, вдали от отопительных и вентиляционных систем, комплекта контрольно-измерительных приборов в составе: термометр и гигрометр или термогигрометра.</text:span></text:p>
      <text:p text:style-name="P16"><text:span text:style-name="T1">Измерения температурно-влажностных параметров воздушной среды производятся в одно и то же время суток:</text:span></text:p>
      <text:p text:style-name="P16"><text:span text:style-name="T1">в кондиционируемом архивохранилище - 1 раз в неделю;</text:span></text:p>
      <text:p text:style-name="P16"><text:span text:style-name="T1">в некондиционируемом архивохранилище - 2 раза в неделю;</text:span></text:p>
      <text:p text:style-name="P16"><text:span text:style-name="T1">при несоответствии параметров нормативным требованиям - 1 раз в сутки.</text:span></text:p>
      <text:p text:style-name="P16"><text:span text:style-name="T1">Архив обязан проводить поверку и (или) замену контрольно-измерительных приборов в соответствии с технической документацией к ним.</text:span></text:p>
      <text:p text:style-name="P16"><text:span text:style-name="T1">При отсутствии в здании архива автоматической системы управления вентиляцией и кондиционированием воздуха показания контрольно-измерительных приборов в каждом архивохранилище фиксируются в регистрационном журнале, в котором также отражаются даты поверки приборов и меры, принятые по нормализации температурно-влажностного режима в случаях его нарушения.</text:span></text:p>
      <text:p text:style-name="P16"><text:span text:style-name="T1">5.18. Архивные документы необходимо хранить в темноте, для чего они размещаются в первичные средства хранения, предусмотренные </text:span><text:a xlink:type="simple" xlink:href="#Par333" text:style-name="Default_20_Style" text:visited-style-name="Default_20_Style"><text:span text:style-name="T5">главой VI</text:span></text:a><text:span text:style-name="T1"> Правил.</text:span></text:p>
      <text:p text:style-name="P16"><text:span text:style-name="T1">5.19. В архивохранилище допускается:</text:span></text:p>
      <text:p text:style-name="P16"><text:span text:style-name="T1">естественное освещение при условии применения на окнах светорассеивателей, регуляторов светового потока (специальных стекол), защитных фильтров и покрытий, жалюзи;</text:span></text:p>
      <text:p text:style-name="P16"><text:span text:style-name="T1">искусственное освещение электролампами накаливания в закрытых плафонах с гладкой наружной поверхностью, если уровень освещенности в диапазоне видимого спектра на вертикальной поверхности стеллажа на высоте 1 м от пола не превышает 20 - 50 лк, на горизонтальной - 100 лк &lt;12&gt;.</text:span></text:p>
      <text:p text:style-name="P16"><text:span text:style-name="T1">--------------------------------</text:span></text:p>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
          </table:table-cell>
          <table:table-cell table:style-name="Таблица5.B1" office:value-type="string">
            <text:p text:style-name="P12"/>
          </table:table-cell>
          <table:table-cell table:style-name="Таблица5.C1" office:value-type="string">
            <text:p text:style-name="P17"><text:span text:style-name="T4">КонсультантПлюс: примечание.</text:span></text:p>
            <text:p text:style-name="P17"><text:span text:style-name="T4">В официальном тексте документа, видимо, допущена опечатка: СанПиН 2.2.1/2.1.1.1278-03 утв. постановлением Главного государственного санитарного врача РФ от 08.04.2003 N 34, а не от 15.03.2010 N 20.</text:span></text:p>
          </table:table-cell>
          <table:table-cell table:style-name="Таблица5.B1" office:value-type="string">
            <text:p text:style-name="P14"/>
          </table:table-cell>
        </table:table-row>
      </table:table>
      <text:p text:style-name="P18"><text:span text:style-name="T1">&lt;12&gt; </text:span><text:a xlink:type="simple" xlink:href="consultantplus://offline/ref=448DB26B27252AED52324F7858EDDC597655DF2BE51813F6CA1BB429A2E9F20EC974BA5A19898BF47AA9D9F244936F745C2A566F121D46g2O2H" text:style-name="Default_20_Style" text:visited-style-name="Default_20_Style"><text:span text:style-name="T5">Глава III</text:span></text:a><text:span text:style-name="T1"> СанПиН 2.2.1/2.1.1.1278-03. Санитарные правила и нормы. Гигиенические требования к естественному, искусственному и совмещенному освещению жилых и общественных зданий, утвержденных постановлением Главного государственного санитарного врача Российской </text:span><text:soft-page-break/><text:span text:style-name="T1">Федерации от 15.03.2010 N 20 (зарегистрировано Минюстом России 08.04.2010, регистрационный N 16824).</text:span></text:p>
      <text:p text:style-name="P3"/>
      <text:p text:style-name="P15"><text:span text:style-name="T1">Разрешается применение люминесцентных ламп с урезанным ультрафиолетовым участком спектра, светодиодных светильников, разрешенных уполномоченным федеральным органом исполнительной власти в сфере пожарной безопасности &lt;13&gt;.</text:span></text:p>
      <text:p text:style-name="P16"><text:span text:style-name="T1">--------------------------------</text:span></text:p>
      <text:p text:style-name="P16"><text:span text:style-name="T1">&lt;13&gt; </text:span><text:a xlink:type="simple" xlink:href="consultantplus://offline/ref=448DB26B27252AED523251634DEDDC597B59DC2BE9154EFCC242B82BA5E6AD19CE3DB65B19898EF074F6DCE755CB637443345F780E1F4423g1O0H" text:style-name="Default_20_Style" text:visited-style-name="Default_20_Style"><text:span text:style-name="T5">Статьи 3</text:span></text:a><text:span text:style-name="T1"> и </text:span><text:a xlink:type="simple" xlink:href="consultantplus://offline/ref=448DB26B27252AED523251634DEDDC597B59DC2BE9154EFCC242B82BA5E6AD19CE3DB65B19898FF570F6DCE755CB637443345F780E1F4423g1O0H" text:style-name="Default_20_Style" text:visited-style-name="Default_20_Style"><text:span text:style-name="T5">16</text:span></text:a><text:span text:style-name="T1"> Федерального закона от 21.12.1994 N 69-ФЗ "О пожарной безопасности" (Собрание законодательства Российской Федерации, 1994, N 35, ст. 3649; 2016, N 1, ст. 68; 2017, N 27, ст. 3938); Федеральный </text:span><text:a xlink:type="simple" xlink:href="consultantplus://offline/ref=448DB26B27252AED523251634DEDDC597B5ED820EB1B4EFCC242B82BA5E6AD19DC3DEE57188890F278E38AB613g9ODH" text:style-name="Default_20_Style" text:visited-style-name="Default_20_Style"><text:span text:style-name="T5">закон</text:span></text:a><text:span text:style-name="T1"> от 22.07.2008 N 123-ФЗ "Технический регламент о требованиях пожарной безопасности" (Собрание законодательства Российской Федерации, 2008, N 30, ст. 3579; 2018, N 53, ст. 8464); </text:span><text:a xlink:type="simple" xlink:href="consultantplus://offline/ref=448DB26B27252AED523251634DEDDC597C59DC27EB104EFCC242B82BA5E6AD19DC3DEE57188890F278E38AB613g9ODH" text:style-name="Default_20_Style" text:visited-style-name="Default_20_Style"><text:span text:style-name="T5">постановление</text:span></text:a><text:span text:style-name="T1"> Правительства Российской Федерации от 25.04.2012 N 390 "О противопожарном режиме" (Собрание законодательства Российской Федерации, 2012, N 19, ст. 2415; 2019, N 39, ст. 5420).</text:span></text:p>
      <text:p text:style-name="P3"/>
      <text:p text:style-name="P15"><text:span text:style-name="T1">5.20. Архивные документы должны быть защищены от светового воздействия при проведении физико-химической и технической обработки, предусмотренной </text:span><text:a xlink:type="simple" xlink:href="#Par497" text:style-name="Default_20_Style" text:visited-style-name="Default_20_Style"><text:span text:style-name="T5">главой XII</text:span></text:a><text:span text:style-name="T1"> Правил, и использовании.</text:span><text:bookmark-start text:name="Par323"/></text:p>
      <text:p text:style-name="P16"><text:span text:style-name="T1">5.21. Санитарно-гигиенический режим в архиве должен соответствовать требованиям, установленным уполномоченным федеральным органом исполнительной власти, осуществляющим федеральный государственный санитарно-эпидемиологический надзор &lt;14&gt;.</text:span><text:bookmark-start text:name="Par324"/></text:p>
      <text:p text:style-name="P16"><text:span text:style-name="T1">--------------------------------</text:span></text:p>
      <text:p text:style-name="P16"><text:span text:style-name="T1">&lt;14&gt; </text:span><text:a xlink:type="simple" xlink:href="consultantplus://offline/ref=448DB26B27252AED52324F7858EDDC597B5EDC26E81813F6CA1BB429A2E9F20EC974BA5A19898FF67AA9D9F244936F745C2A566F121D46g2O2H" text:style-name="Default_20_Style" text:visited-style-name="Default_20_Style"><text:span text:style-name="T5">СанПиН 2.2.4.1294-03</text:span></text:a><text:span text:style-name="T1">. 2.2.4. Физические факторы производственной среды. Гигиенические требования к аэроионному составу воздуха производственных и общественных помещений. Санитарно-эпидемиологические правила и нормативы, утвержденные постановлением Главного государственного санитарного врача Российской Федерации от 22.04.2003 N 64 (зарегистрировано Минюстом России 07.05.2003, регистрационный N 4511); </text:span><text:a xlink:type="simple" xlink:href="consultantplus://offline/ref=448DB26B27252AED523251634DEDDC597D5CDE22E5104EFCC242B82BA5E6AD19CE3DB65B19898EF377F6DCE755CB637443345F780E1F4423g1O0H" text:style-name="Default_20_Style" text:visited-style-name="Default_20_Style"><text:span text:style-name="T5">СанПиН 2.2.4.3359-16</text:span></text:a><text:span text:style-name="T1">. "Санитарно-эпидемиологические требования к физическим факторам на рабочих местах", утвержденные постановлением Главного государственного санитарного врача Российской Федерации от 21.06.2016 N 81 (зарегистрировано Минюстом России 08.08.2016, регистрационный N 43153).</text:span></text:p>
      <text:p text:style-name="P3"/>
      <text:p text:style-name="P15"><text:span text:style-name="T1">5.22. Надлежащее санитарно-гигиеническое состояние в архивохранилище поддерживается проведением в нем не реже одного раза в месяц влажной уборки полов, обеспыливания оборудования и первичных средств хранения, обработки цокольных частей стеллажей, плинтусов, подоконников водными растворами антисептиков.</text:span></text:p>
      <text:p text:style-name="P16"><text:span text:style-name="T1">5.23. Архивные документы (выборочно, но не менее 0,01% от общего количества единиц хранения) и архивохранилище не реже двух раз в год (в начале и конце отопительного сезона) подлежат энтомологическому и микологическому осмотру.</text:span></text:p>
      <text:p text:style-name="P16"><text:span text:style-name="T1">5.24. Архивные документы, подвергшиеся биологическому поражению, подлежат немедленной изоляции и санитарно-гигиенической обработке (дезинфекции, дезинсекции), а архивохранилище, пораженное биологическими вредителями, - дератизации.</text:span></text:p>
      <text:p text:style-name="P16"><text:span text:style-name="T1">5.25. При работе с уникальными документами необходимо использовать тканевые перчатки.</text:span></text:p>
      <text:p text:style-name="P3"/>
      <text:h text:style-name="P11" text:outline-level="2"><text:span text:style-name="T2">VI. Первичные средства хранения</text:span><text:bookmark-start text:name="Par333"/></text:h>
      <text:p text:style-name="P3"/>
      <text:p text:style-name="P15"><text:span text:style-name="T1">6.1. Архивные документы подлежат размещению:</text:span></text:p>
      <text:p text:style-name="P16"><text:span text:style-name="T1">на бумажном носителе - в коробках, папках, конвертах;</text:span></text:p>
      <text:p text:style-name="P16"><text:span text:style-name="T1">аудиовизуальные - в коробках и бюксах, ящиках упаковочных для фильмов (яуфах), конвертах;</text:span></text:p>
      <text:p text:style-name="P16"><text:span text:style-name="T1">электронные на физически обособленных носителях - в упаковке, рекомендованной производителями носителей.</text:span></text:p>
      <text:p text:style-name="P16"><text:span text:style-name="T1">6.2. Допускается хранение архивных документов на бумажном носителе в связках при условии их упаковки в бумагу, картотек, включенных в состав Архивного фонда Российской Федерации, - в картотечных ящиках.</text:span></text:p>
      <text:p text:style-name="P16"><text:soft-page-break/><text:span text:style-name="T1">6.3. Архивные документы в первичных средствах хранения размещаются в архивохранилище на оборудовании, предусмотренном </text:span><text:a xlink:type="simple" xlink:href="#Par126" text:style-name="Default_20_Style" text:visited-style-name="Default_20_Style"><text:span text:style-name="T5">пунктом 4.1</text:span></text:a><text:span text:style-name="T1"> Правил.</text:span></text:p>
      <text:p text:style-name="P16"><text:span text:style-name="T1">6.4. Во всех помещениях архива не допускается размещение, включая временное, архивных документов на полу и подоконниках, в транспортной таре.</text:span></text:p>
      <text:p text:style-name="P16"><text:span text:style-name="T1">6.5. Лицевая сторона каждого первичного средства хранения архивных документов снабжается ярлыком, на котором указываются номер архивного фонда, номер описи дел, документов, крайние номера единиц хранения, находящихся в нем.</text:span></text:p>
      <text:p text:style-name="P16"><text:span text:style-name="T1">Допускается дополнение ярлыка:</text:span></text:p>
      <text:p text:style-name="P16"><text:span text:style-name="T1">полным наименованием архива и (или) его аббревиатурой;</text:span></text:p>
      <text:p text:style-name="P16"><text:span text:style-name="T1">названием архивного фонда;</text:span></text:p>
      <text:p text:style-name="P16"><text:span text:style-name="T1">штрих-кодом, радиочастотным идентификатором;</text:span></text:p>
      <text:p text:style-name="P16"><text:span text:style-name="T1">отметкой о наличии особо ценных документов, подлежащих эвакуации при возникновении чрезвычайных ситуаций, в период мобилизации и в военное время;</text:span></text:p>
      <text:p text:style-name="P16"><text:span text:style-name="T1">отметкой об отсутствующей или пропущенной единице хранения.</text:span></text:p>
      <text:p text:style-name="P16"><text:span text:style-name="T1">Электронные документы на физически обособленных носителях снабжаются вкладышами (этикетками) с их архивным шифром.</text:span></text:p>
      <text:p text:style-name="P3"/>
      <text:h text:style-name="P11" text:outline-level="2"><text:span text:style-name="T2">VII. Особенности хранения электронных документов</text:span></text:h>
      <text:p text:style-name="P3"/>
      <text:p text:style-name="P15"><text:span text:style-name="T1">7.1. Хранение электронных документов в архиве осуществляется:</text:span></text:p>
      <text:p text:style-name="P16"><text:span text:style-name="T1">на физически обособленных носителях - в двух экземплярах, один из которых является основным, другой - рабочим. При этом основной и рабочий экземпляры хранятся в разных архивохранилищах (помещениях), при температурно-влажностном режиме, рекомендованном производителями носителей;</text:span></text:p>
      <text:p text:style-name="P16"><text:span text:style-name="T1">в информационной системе архива - на собственном оборудовании архива или в федеральном и (или) региональном хранилище электронных документов.</text:span></text:p>
      <text:p text:style-name="P16"><text:span text:style-name="T1">7.2. Обязательными условиями хранения электронных документов на физически обособленных носителях являются:</text:span></text:p>
      <text:p text:style-name="P16"><text:span text:style-name="T1">применение носителей, предназначенных для долговременного (свыше 10 лет) хранения информации;</text:span></text:p>
      <text:p text:style-name="P16"><text:span text:style-name="T1">наличие технических и программных средств, позволяющих осуществлять их воспроизведение, миграцию и конвертацию, а также контролировать физическое и техническое состояние;</text:span></text:p>
      <text:p text:style-name="P16"><text:span text:style-name="T1">проведение миграции на новые носители и конвертации в современные форматы;</text:span></text:p>
      <text:p text:style-name="P16"><text:span text:style-name="T1">организация контроля за их аутентичностью, целостностью, достоверностью, пригодностью для использования.</text:span></text:p>
      <text:p text:style-name="P16"><text:span text:style-name="T1">7.3. Нормативные условия хранения электронных документов в информационной системе архива обеспечиваются:</text:span></text:p>
      <text:p text:style-name="P16"><text:span text:style-name="T1">ее соответствием требованиям законодательства Российской Федерации в области создания, развития, ввода в эксплуатацию государственных информационных систем и хранения в них информации &lt;15&gt;;</text:span></text:p>
      <text:p text:style-name="P16"><text:span text:style-name="T1">--------------------------------</text:span></text:p>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2"/>
          </table:table-cell>
          <table:table-cell table:style-name="Таблица6.B1" office:value-type="string">
            <text:p text:style-name="P12"/>
          </table:table-cell>
          <table:table-cell table:style-name="Таблица6.C1" office:value-type="string">
            <text:p text:style-name="P17"><text:span text:style-name="T4">КонсультантПлюс: примечание.</text:span></text:p>
            <text:p text:style-name="P17"><text:span text:style-name="T4">В официальном тексте документа, видимо, допущена опечатка: имеется в виду постановление Правительства РФ N 676 от 06.07.2015, а не от 06.06.2015.</text:span></text:p>
          </table:table-cell>
          <table:table-cell table:style-name="Таблица6.B1" office:value-type="string">
            <text:p text:style-name="P14"/>
          </table:table-cell>
        </table:table-row>
      </table:table>
      <text:p text:style-name="P18"><text:soft-page-break/><text:span text:style-name="T1">&lt;15&gt; Федеральный </text:span><text:a xlink:type="simple" xlink:href="consultantplus://offline/ref=448DB26B27252AED523251634DEDDC597B59DC24E5134EFCC242B82BA5E6AD19DC3DEE57188890F278E38AB613g9ODH" text:style-name="Default_20_Style" text:visited-style-name="Default_20_Style"><text:span text:style-name="T5">закон</text:span></text:a><text:span text:style-name="T1"> от 28.12.2010 N 390-ФЗ "О безопасности" (Собрание законодательства Российской Федерации, 2011, N 1, ст. 2; 2015, N 41, ст. 5639); </text:span><text:a xlink:type="simple" xlink:href="consultantplus://offline/ref=448DB26B27252AED523251634DEDDC597B5FD823ED124EFCC242B82BA5E6AD19DC3DEE57188890F278E38AB613g9ODH" text:style-name="Default_20_Style" text:visited-style-name="Default_20_Style"><text:span text:style-name="T5">постановление</text:span></text:a><text:span text:style-name="T1"> Правительства Российской Федерации от 06.06.2015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Собрание законодательства Российской Федерации, 2015, N 47, ст. 6599; 2019, N 16, ст. 1928); </text:span><text:a xlink:type="simple" xlink:href="consultantplus://offline/ref=448DB26B27252AED523251634DEDDC597B5CD823ED154EFCC242B82BA5E6AD19DC3DEE57188890F278E38AB613g9ODH" text:style-name="Default_20_Style" text:visited-style-name="Default_20_Style"><text:span text:style-name="T5">постановление</text:span></text:a><text:span text:style-name="T1"> Правительства Российской Федерации от 14.11.2015 N 1235 "О федеральной государственной информационной системе координации информатизации" (Собрание законодательства Российской Федерации, 2015, N 47, ст. 6599; 2018, N 40, ст. 6142).</text:span></text:p>
      <text:p text:style-name="P3"/>
      <text:p text:style-name="P15"><text:span text:style-name="T1">соблюдением при ее эксплуатации требований информационной безопасности и защиты информации &lt;16&gt;;</text:span></text:p>
      <text:p text:style-name="P16"><text:span text:style-name="T1">--------------------------------</text:span></text:p>
      <text:p text:style-name="P16"><text:span text:style-name="T1">&lt;16&gt; </text:span><text:a xlink:type="simple" xlink:href="consultantplus://offline/ref=448DB26B27252AED523251634DEDDC597B59DE20E9174EFCC242B82BA5E6AD19CE3DB65B19898FF675F6DCE755CB637443345F780E1F4423g1O0H" text:style-name="Default_20_Style" text:visited-style-name="Default_20_Style"><text:span text:style-name="T5">Статья 16</text:span></text:a><text:span text:style-name="T1"> Федерального закона N 149-ФЗ; </text:span><text:a xlink:type="simple" xlink:href="consultantplus://offline/ref=448DB26B27252AED523251634DEDDC597C59D82BE4104EFCC242B82BA5E6AD19DC3DEE57188890F278E38AB613g9ODH" text:style-name="Default_20_Style" text:visited-style-name="Default_20_Style"><text:span text:style-name="T5">приказ</text:span></text:a><text:span text:style-name="T1"> ФСТЭК России от 11.02.2013 N 17 "Об утверждении Требований о защите информации, не составляющей государственную тайну, содержащейся в государственных информационных системах" (зарегистрирован Минюстом России 31.05.2013, регистрационный N 28608), с изменениями, внесенными приказом ФСТЭК России от 15.02.2017 N 27 (зарегистрирован Минюстом России 14.03.2017, регистрационный N 45933).</text:span></text:p>
      <text:p text:style-name="P3"/>
      <text:p text:style-name="P15"><text:span text:style-name="T1">резервным копированием электронных документов, в том числе при применении облачных технологий, и их конвертацией в современные форматы.</text:span></text:p>
      <text:p text:style-name="P3"/>
      <text:h text:style-name="P11" text:outline-level="2"><text:span text:style-name="T2">VIII. Размещение архивных документов</text:span></text:h>
      <text:p text:style-name="P3"/>
      <text:p text:style-name="P15"><text:span text:style-name="T1">8.1. Расстановка архивных документов определяется планом (схемой) размещения архивных фондов, утверждаемым руководителем архива, с учетом необходимости локализации архивных документов, для которых установлен особый режим хранения.</text:span></text:p>
      <text:p text:style-name="P16"><text:span text:style-name="T1">8.2. Отдельному от других архивных документов (обособленному) хранению подлежат архивные документы:</text:span></text:p>
      <text:p text:style-name="P16"><text:span text:style-name="T1">содержащие сведения, составляющие государственную тайну;</text:span></text:p>
      <text:p text:style-name="P16"><text:span text:style-name="T1">кинодокументы на нитрооснове;</text:span></text:p>
      <text:p text:style-name="P16"><text:span text:style-name="T1">подвергшиеся биологическому поражению;</text:span></text:p>
      <text:p text:style-name="P16"><text:span text:style-name="T1">переданные на временное хранение в архив по договору и не отнесенные к составу Архивного фонда Российской Федерации.</text:span></text:p>
      <text:p text:style-name="P16"><text:span text:style-name="T1">8.3. Сейфовому хранению с замещением в первичных средствах хранения картами-заместителями подлежат единицы хранения:</text:span></text:p>
      <text:p text:style-name="P16"><text:span text:style-name="T1">содержащие уникальные документы;</text:span></text:p>
      <text:p text:style-name="P16"><text:span text:style-name="T1">имеющие в оформлении или приложении к ним драгоценные металлы и камни.</text:span></text:p>
      <text:p text:style-name="P16"><text:span text:style-name="T1">8.4. Местонахождение архивных документов закрепляется в пофондовом и постеллажном топографических указателях, ведущихся в пределах отдельного архивохранилища (помещения) на бумажном носителе и (или) в электронном виде.</text:span></text:p>
      <text:p text:style-name="P16"><text:span text:style-name="T1">При ведении топографических указателей:</text:span></text:p>
      <text:p text:style-name="P16"><text:span text:style-name="T1">на бумажном носителе - один из его экземпляров хранится у работника, ответственного за учет документов архива, второй - в соответствующем архивохранилище;</text:span></text:p>
      <text:p text:style-name="P16"><text:span text:style-name="T1">в электронном виде - в информационной системе архива.</text:span></text:p>
      <text:p text:style-name="P16"><text:span text:style-name="T1">Все изменения в местонахождении архивных документов фиксируются в топографических указателях, а также отражаются в плане (схеме) размещения архивных фондов.</text:span></text:p>
      <text:p text:style-name="P3"/>
      <text:h text:style-name="P11" text:outline-level="2"><text:span text:style-name="T2">IX. Хранение печатных изданий, музейных предметов</text:span></text:h>
      <text:p text:style-name="P3"/>
      <text:p text:style-name="P15"><text:soft-page-break/><text:span text:style-name="T1">9.1. Размещение, хранение, проведение проверки наличия и состояния печатных изданий и музейных предметов осуществляется в соответствии с требованиями, устанавливаемыми уполномоченным федеральным органом исполнительной власти в сфере культуры для библиотечных фондов и Музейного фонда Российской Федерации &lt;17&gt;.</text:span></text:p>
      <text:p text:style-name="P16"><text:span text:style-name="T1">--------------------------------</text:span></text:p>
      <text:p text:style-name="P16"><text:span text:style-name="T1">&lt;17&gt; </text:span><text:a xlink:type="simple" xlink:href="consultantplus://offline/ref=448DB26B27252AED523251634DEDDC597C54DA26EF134EFCC242B82BA5E6AD19CE3DB65B19898EF079F6DCE755CB637443345F780E1F4423g1O0H" text:style-name="Default_20_Style" text:visited-style-name="Default_20_Style"><text:span text:style-name="T5">Статья 5</text:span></text:a><text:span text:style-name="T1"> Федерального закона от 26.05.1996 N 54-ФЗ "О Музейном фонде Российской Федерации и музеях в Российской Федерации" (Собрание законодательства Российской Федерации, 1996, N 22, ст. 2591; 2016, N 27, ст. 4290); </text:span><text:a xlink:type="simple" xlink:href="consultantplus://offline/ref=448DB26B27252AED523251634DEDDC597B58D924EB174EFCC242B82BA5E6AD19CE3DB65B19898FF274F6DCE755CB637443345F780E1F4423g1O0H" text:style-name="Default_20_Style" text:visited-style-name="Default_20_Style"><text:span text:style-name="T5">статья 15</text:span></text:a><text:span text:style-name="T1"> Федерального закона от 29.12.1994 N 78-ФЗ "О библиотечном деле" (Собрание законодательства Российской Федерации, 1995, N 1, ст. 2; 2014, N 49, ст. 6928); </text:span><text:a xlink:type="simple" xlink:href="consultantplus://offline/ref=448DB26B27252AED523251634DEDDC597B5FD527E8174EFCC242B82BA5E6AD19CE3DB65B19898CF477F6DCE755CB637443345F780E1F4423g1O0H" text:style-name="Default_20_Style" text:visited-style-name="Default_20_Style"><text:span text:style-name="T5">подпункты 5.2.11(2)</text:span></text:a><text:span text:style-name="T1">, </text:span><text:a xlink:type="simple" xlink:href="consultantplus://offline/ref=448DB26B27252AED523251634DEDDC597B5FD527E8174EFCC242B82BA5E6AD19CE3DB65B19898CF773F6DCE755CB637443345F780E1F4423g1O0H" text:style-name="Default_20_Style" text:visited-style-name="Default_20_Style"><text:span text:style-name="T5">5.23</text:span></text:a><text:span text:style-name="T1"> Положения о Министерстве культуры Российской Федерации, утвержденного постановлением Правительства Российской Федерации от 20.07.2011 N 590 (Собрание законодательства Российской Федерации, 2011, N 31, ст. 4758; 2018, N 50, ст. 7764) (далее - Положение о Минкультуры России).</text:span></text:p>
      <text:p text:style-name="P3"/>
      <text:h text:style-name="P11" text:outline-level="2"><text:span text:style-name="T2">X. Проверка наличия и состояния архивных документов.</text:span><text:bookmark-start text:name="Par397"/></text:h>
      <text:p text:style-name="P9"><text:span text:style-name="T2">Организация розыска необнаруженных документов</text:span></text:p>
      <text:p text:style-name="P3"/>
      <text:p text:style-name="P15"><text:span text:style-name="T1">10.1. Архивные документы проверяются на предмет их фактического наличия и физического состояния (далее - проверка наличия) в плановом порядке в сроки, предусмотренные </text:span><text:a xlink:type="simple" xlink:href="#Par405" text:style-name="Default_20_Style" text:visited-style-name="Default_20_Style"><text:span text:style-name="T5">пунктом 10.2</text:span></text:a><text:span text:style-name="T1"> Правил.</text:span></text:p>
      <text:p text:style-name="P16"><text:span text:style-name="T1">Внеплановая проверка наличия архивных документов (сплошная или выборочная) может быть назначена:</text:span></text:p>
      <text:p text:style-name="P16"><text:span text:style-name="T1">при смене руководителя архива и (или) заведующего архивохранилищем;</text:span></text:p>
      <text:p text:style-name="P16"><text:span text:style-name="T1">после массового перемещения, чрезвычайной ситуации и (или) других обстоятельств, в результате которых они могли бы быть утрачены или повреждены;</text:span></text:p>
      <text:p text:style-name="P16"><text:span text:style-name="T1">при реорганизации архива.</text:span></text:p>
      <text:p text:style-name="P16"><text:span text:style-name="T1">10.2. В государственном архиве, музее, библиотеке, научной организации плановая (цикличная) проверка наличия архивных документов проводится:</text:span><text:bookmark-start text:name="Par405"/></text:p>
      <text:p text:style-name="P16"><text:span text:style-name="T1">уникальных документов - ежегодно (с полистным просмотром);</text:span></text:p>
      <text:p text:style-name="P16"><text:span text:style-name="T1">документов, имеющих в оформлении или приложении к ним драгоценные металлы и камни, - ежегодно;</text:span></text:p>
      <text:p text:style-name="P16"><text:span text:style-name="T1">особо ценных документов - один раз в 10 лет;</text:span></text:p>
      <text:p text:style-name="P16"><text:span text:style-name="T1">аудиовизуальных документов - один раз в 5 лет (при объеме аудиовизуальных документов более 50% от общего количества документов - один раз в 15 лет);</text:span></text:p>
      <text:p text:style-name="P16"><text:span text:style-name="T1">кинодокументов на нитрооснове - один раз в 2 года;</text:span></text:p>
      <text:p text:style-name="P16"><text:span text:style-name="T1">электронных документов на физически обособленных носителях - не реже одного раза в 5 лет.</text:span></text:p>
      <text:p text:style-name="P16"><text:span text:style-name="T1">Проверка наличия электронных документов в информационной системе архива осуществляется в автоматическом режиме.</text:span></text:p>
      <text:p text:style-name="P16"><text:span text:style-name="T1">Цикличность проверки наличия остальных архивных документов определяется архивом самостоятельно в зависимости от интенсивности использования архивных документов, но не может быть реже одного раза в 25 лет (в государственной библиотеке - один раз в 15 лет).</text:span></text:p>
      <text:p text:style-name="P16"><text:span text:style-name="T1">В муниципальном архиве, музее, библиотеке, плановая (цикличная) проверка наличия архивных документов проводится один раз в 10 лет.</text:span></text:p>
      <text:p text:style-name="P16"><text:span text:style-name="T1">10.3. В начале проверки наличия и состояния архивных документов проводится выверка учетных документов.</text:span></text:p>
      <text:p text:style-name="P16"><text:span text:style-name="T1">10.4. Результаты проверки наличия архивных документов фиксируются в:</text:span></text:p>
      <text:p text:style-name="P16"><text:soft-page-break/><text:span text:style-name="T1">листе(ах) проверки наличия и состояния архивных документов (при проверке архивного фонда объемом до 30 единиц хранения допускается составление одного листа проверки на все его описи дел, документов);</text:span></text:p>
      <text:p text:style-name="P16"><text:span text:style-name="T1">акте проверки наличия и состояния архивных документов;</text:span></text:p>
      <text:p text:style-name="P16"><text:span text:style-name="T1">и при необходимости:</text:span></text:p>
      <text:p text:style-name="P16"><text:span text:style-name="T1">актах о технических ошибках в учетных документах, об обнаружении архивных документов, о неисправимых повреждениях документов (</text:span><text:a xlink:type="simple" xlink:href="#Par1370" text:style-name="Default_20_Style" text:visited-style-name="Default_20_Style"><text:span text:style-name="T5">приложение N 1</text:span></text:a><text:span text:style-name="T1"> к Правилам).</text:span></text:p>
      <text:p text:style-name="P16"><text:span text:style-name="T1">10.5. В ходе проверки наличия архивных документов не допускается: вносить в опись дел, документов (книгу учета и описания) неучтенные единицы хранения;</text:span></text:p>
      <text:p text:style-name="P16"><text:span text:style-name="T1">делать какие-либо пометки, исправления или записи в основных (обязательных) учетных документах.</text:span></text:p>
      <text:p text:style-name="P16"><text:span text:style-name="T1">10.6. По окончании проверки наличия архивных документов:</text:span></text:p>
      <text:p text:style-name="P16"><text:span text:style-name="T1">вносятся изменения в необходимые учетные документы;</text:span></text:p>
      <text:p text:style-name="P16"><text:span text:style-name="T1">в конце описи дел, документов (книги учета и описания) проставляются штамп "Проверено", дата, должность и подпись работника, производившего проверку, или, в случае обнаружения неучтенных литерных и пропущенных порядковых номеров, а также выбывших по обоснованным причинам единиц хранения, пересоставляется итоговая запись;</text:span></text:p>
      <text:p text:style-name="P16"><text:span text:style-name="T1">коробки с архивными документами опечатываются с проставлением штампа, который содержит дату проверки, фамилию и инициалы проводившего ее работника архива.</text:span></text:p>
      <text:p text:style-name="P16"><text:span text:style-name="T1">10.7. Архив ведет централизованный учет необнаруженных архивных документов на бумажном носителе и (или) в электронном виде.</text:span></text:p>
      <text:p text:style-name="P16"><text:span text:style-name="T1">10.8. Розыск архивных документов, необнаруженных в ходе проверки наличия, проводится в течение одного года с момента выявления факта отсутствия. Руководитель архива вправе продлить сроки розыска на один год.</text:span></text:p>
      <text:p text:style-name="P16"><text:span text:style-name="T1">При отрицательном результате розыска архивных документов составляется акт о необнаружении документов, возможности розыска которых исчерпаны (</text:span><text:a xlink:type="simple" xlink:href="#Par1443" text:style-name="Default_20_Style" text:visited-style-name="Default_20_Style"><text:span text:style-name="T5">приложение N 2</text:span></text:a><text:span text:style-name="T1"> к Правилам), и справка о проведении розыска.</text:span></text:p>
      <text:p text:style-name="P16"><text:span text:style-name="T1">10.9. Архив снимает с учета архивные документы в соответствии с </text:span><text:a xlink:type="simple" xlink:href="#Par792" text:style-name="Default_20_Style" text:visited-style-name="Default_20_Style"><text:span text:style-name="T5">пунктами 26.1</text:span></text:a><text:span text:style-name="T1">, </text:span><text:a xlink:type="simple" xlink:href="#Par807" text:style-name="Default_20_Style" text:visited-style-name="Default_20_Style"><text:span text:style-name="T5">26.3</text:span></text:a><text:span text:style-name="T1"> Правил на основании решения уполномоченного федерального органа исполнительной власти в сфере архивного дела и делопроизводства, уполномоченного органа исполнительной власти субъекта Российской Федерации в сфере архивного дела, органа местного самоуправления &lt;18&gt;:</text:span></text:p>
      <text:p text:style-name="P16"><text:span text:style-name="T1">--------------------------------</text:span></text:p>
      <text:p text:style-name="P16"><text:span text:style-name="T1">&lt;18&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и 2</text:span></text:a><text:span text:style-name="T1">, </text:span><text:a xlink:type="simple" xlink:href="consultantplus://offline/ref=448DB26B27252AED523251634DEDDC597B5FDB23EB114EFCC242B82BA5E6AD19CE3DB65E1A82DAA335A885B710806E7C5C285F73g1O3H" text:style-name="Default_20_Style" text:visited-style-name="Default_20_Style"><text:span text:style-name="T5">3 статьи 14</text:span></text:a><text:span text:style-name="T1"> Федерального закона N 125-ФЗ.</text:span></text:p>
      <text:p text:style-name="P3"/>
      <text:p text:style-name="P15"><text:span text:style-name="T1">причины отсутствия которых подтверждены документально;</text:span></text:p>
      <text:p text:style-name="P16"><text:span text:style-name="T1">необнаруженные, возможности розыска которых исчерпаны.</text:span></text:p>
      <text:p text:style-name="P3"/>
      <text:h text:style-name="P11" text:outline-level="2"><text:span text:style-name="T2">XI. Проверка физико-химического, технического</text:span><text:bookmark-start text:name="Par437"/></text:h>
      <text:p text:style-name="P9"><text:span text:style-name="T2">и биологического состояния архивных документов, выявление</text:span></text:p>
      <text:p text:style-name="P9"><text:span text:style-name="T2">архивных документов с повреждениями носителей и информации</text:span></text:p>
      <text:p text:style-name="P3"/>
      <text:p text:style-name="P15"><text:span text:style-name="T1">11.1. При приеме архивных документов из источника комплектования не допускается их размещение в архивохранилище без:</text:span></text:p>
      <text:p text:style-name="P16"><text:span text:style-name="T1">предварительной выдержки в карантинном помещении (при наличии);</text:span></text:p>
      <text:p text:style-name="P16"><text:span text:style-name="T1">проверки физико-химического, технического и биологического состояния, а также на наличие скоб, скрепок, закладок, пластиковых файлов и других посторонних предметов;</text:span></text:p>
      <text:p text:style-name="P16"><text:soft-page-break/><text:span text:style-name="T1">выявления вида основы носителей кинодокументов, фотодокументов, фонодокументов и проверки кинодокументов на нитрооснове на стабильность;</text:span></text:p>
      <text:p text:style-name="P16"><text:span text:style-name="T1">проверки аудиовизуальных и электронных документов на физически обособленных носителях на возможность воспроизведения (считывания) записанной информации, соответствие их характеристик сопроводительной технической документации, отсутствие вредоносного программного обеспечения;</text:span></text:p>
      <text:p text:style-name="P16"><text:span text:style-name="T1">очистки от пыли и перемотки кинодокументов на пленке и фонодокументов на магнитной ленте;</text:span></text:p>
      <text:p text:style-name="P16"><text:span text:style-name="T1">обеспыливания первичных средств хранения и корешков, очистки от загрязнений фотодокументов и электронных документов на физически обособленных носителях.</text:span></text:p>
      <text:p text:style-name="P16"><text:span text:style-name="T1">11.2. Архив проводит акклиматизацию поступивших на хранение архивных документов.</text:span></text:p>
      <text:p text:style-name="P16"><text:span text:style-name="T1">11.3. При обнаружении физико-химических и технических дефектов, биологического поражения архивных документов архив и организация - источник комплектования составляют акт произвольной формы, отражающий выявленные недостатки и меры по их устранению.</text:span></text:p>
      <text:p text:style-name="P16"><text:span text:style-name="T1">Архивные документы с выявленными физико-химическими, техническими дефектами возвращаются передающей стороне для устранения таких дефектов и санитарно-гигиенической обработки (дезинфекции, дезинсекции) архивных документов.</text:span></text:p>
      <text:p text:style-name="P16"><text:span text:style-name="T1">11.4. Проверка физико-химического, технического и биологического состояния архивных документов в процессе хранения проводится:</text:span></text:p>
      <text:p text:style-name="P16"><text:span text:style-name="T1">в ходе проверки наличия и состояния архивных документов;</text:span></text:p>
      <text:p text:style-name="P16"><text:span text:style-name="T1">в случае повреждения архивных документов вследствие чрезвычайной ситуации;</text:span></text:p>
      <text:p text:style-name="P16"><text:span text:style-name="T1">при подготовке архивных документов к выдаче из архивохранилища;</text:span></text:p>
      <text:p text:style-name="P16"><text:span text:style-name="T1">при других работах, связанных с поединичным (полистным) просмотром архивных документов.</text:span></text:p>
      <text:p text:style-name="P16"><text:span text:style-name="T1">11.5. При полистной проверке физического состояния выявляются архивные документы на бумажном носителе с:</text:span></text:p>
      <text:p text:style-name="P16"><text:span text:style-name="T1">повышенной влажностью;</text:span></text:p>
      <text:p text:style-name="P16"><text:span text:style-name="T1">биологическими поражениями;</text:span></text:p>
      <text:p text:style-name="P16"><text:span text:style-name="T1">дефектами бумаги и текста.</text:span></text:p>
      <text:p text:style-name="P16"><text:span text:style-name="T1">11.6. При проверке физико-химического и технического состояния аудиовизуальных документов определяются:</text:span></text:p>
      <text:p text:style-name="P16"><text:span text:style-name="T1">состояние упаковки;</text:span></text:p>
      <text:p text:style-name="P16"><text:span text:style-name="T1">наличие стандартных ракордов;</text:span></text:p>
      <text:p text:style-name="P16"><text:span text:style-name="T1">техническое состояние поверхности и перфорационных дорожек и склеек;</text:span></text:p>
      <text:p text:style-name="P16"><text:span text:style-name="T1">наличие загрязнений и механических повреждений;</text:span></text:p>
      <text:p text:style-name="P16"><text:span text:style-name="T1">стабильность пленки на нитрооснове;</text:span></text:p>
      <text:p text:style-name="P16"><text:span text:style-name="T1">шаг перфорации кинопленок и магнитных лент шириной 35 и 16 мм;</text:span></text:p>
      <text:p text:style-name="P16"><text:span text:style-name="T1">коробление, отслаивание эмульсионного или осыпание рабочего слоя;</text:span></text:p>
      <text:p text:style-name="P16"><text:span text:style-name="T1">наличие дефектов химического и биологического происхождения (поражение микроорганизмами, насекомыми и грызунами, следы кристаллизации солей и разложения остаточных продуктов химико-фотографической обработки);</text:span></text:p>
      <text:p text:style-name="P16"><text:span text:style-name="T1">электроакустические характеристики;</text:span></text:p>
      <text:p text:style-name="P16"><text:soft-page-break/><text:span text:style-name="T1">параметры видеодокументов в видеоканале;</text:span></text:p>
      <text:p text:style-name="P16"><text:span text:style-name="T1">качество изображения;</text:span></text:p>
      <text:p text:style-name="P16"><text:span text:style-name="T1">наличие размагниченных участков и механических повреждений отдельных участков носителя записи;</text:span></text:p>
      <text:p text:style-name="P16"><text:span text:style-name="T1">наличие коррозии на поверхности металлических граморигиналов;</text:span></text:p>
      <text:p text:style-name="P16"><text:span text:style-name="T1">наличие уксусного синдрома триацетатной пленки;</text:span></text:p>
      <text:p text:style-name="P16"><text:span text:style-name="T1">воспроизводимость;</text:span></text:p>
      <text:p text:style-name="P16"><text:span text:style-name="T1">наличие внешних повреждений носителей;</text:span></text:p>
      <text:p text:style-name="P16"><text:span text:style-name="T1">потребность в миграции на новые носители.</text:span></text:p>
      <text:p text:style-name="P16"><text:span text:style-name="T1">11.7. При проверке физико-химического и технического состояния электронных документов определяются:</text:span></text:p>
      <text:p text:style-name="P16"><text:span text:style-name="T1">состояние упаковки (только для физически обособленных носителей);</text:span></text:p>
      <text:p text:style-name="P16"><text:span text:style-name="T1">наличие вредоносного программного обеспечения;</text:span></text:p>
      <text:p text:style-name="P16"><text:span text:style-name="T1">воспроизводимость;</text:span></text:p>
      <text:p text:style-name="P16"><text:span text:style-name="T1">наличие внешних повреждений (только для физически обособленных носителей);</text:span></text:p>
      <text:p text:style-name="P16"><text:span text:style-name="T1">потребность в миграции на новые носители (только для физически обособленных носителей);</text:span></text:p>
      <text:p text:style-name="P16"><text:span text:style-name="T1">потребность в конвертации в другие форматы.</text:span></text:p>
      <text:p text:style-name="P16"><text:span text:style-name="T1">11.8. По результатам проверки физико-химического и технического состояния архивных документов составляется акт в произвольной форме, в котором отражается необходимость (отсутствие необходимости) проведения их физико-химической и (или) технической обработки (согласно </text:span><text:a xlink:type="simple" xlink:href="#Par497" text:style-name="Default_20_Style" text:visited-style-name="Default_20_Style"><text:span text:style-name="T5">главе XII</text:span></text:a><text:span text:style-name="T1"> Правил) и, в зависимости от состояния документов, указываются рекомендуемые сроки проведения следующей проверки.</text:span></text:p>
      <text:p text:style-name="P16"><text:span text:style-name="T1">11.9. Архив ведет учет физико-химического и технического состояния архивных документов на бумажном носителе и (или) в электронном виде.</text:span><text:bookmark-start text:name="Par486"/></text:p>
      <text:p text:style-name="P16"><text:span text:style-name="T1">Результаты проверки физико-химического и технического состояния архивных документов отражаются:</text:span></text:p>
      <text:p text:style-name="P16"><text:span text:style-name="T1">1) для документов на бумажном носителе:</text:span></text:p>
      <text:p text:style-name="P16"><text:span text:style-name="T1">в листе-заверителе дела;</text:span></text:p>
      <text:p text:style-name="P16"><text:span text:style-name="T1">в листе и акте проверки наличия и состояния архивных документов;</text:span></text:p>
      <text:p text:style-name="P16"><text:span text:style-name="T1">в карточке учета архивных документов с повреждениями носителя;</text:span></text:p>
      <text:p text:style-name="P16"><text:span text:style-name="T1">в карточке учета архивных документов с повреждениями текста;</text:span></text:p>
      <text:p text:style-name="P16"><text:span text:style-name="T1">в картотеке (книге) учета физического состояния архивных документов;</text:span></text:p>
      <text:p text:style-name="P16"><text:span text:style-name="T1">2) для аудиовизуальных документов - в карточке учета технического состояния кинодокумента, фотодокумента, фонодокумента, видеодокумента;</text:span></text:p>
      <text:p text:style-name="P16"><text:span text:style-name="T1">3) для электронных документов - в карточке учета технического состояния носителя электронного документа (только для электронных документов на физически обособленных носителях).</text:span></text:p>
      <text:p text:style-name="P3"/>
      <text:h text:style-name="P11" text:outline-level="2"><text:span text:style-name="T2">XII. Физико-химическая и техническая обработка</text:span><text:bookmark-start text:name="Par497"/></text:h>
      <text:p text:style-name="P9"><text:span text:style-name="T2">архивных документов</text:span></text:p>
      <text:p text:style-name="P3"/>
      <text:p text:style-name="P15"><text:soft-page-break/><text:span text:style-name="T1">12.1. Архив при наличии финансовых, технических и кадровых возможностей проводит физико-химическую и техническую обработку архивных документов:</text:span></text:p>
      <text:p text:style-name="P16"><text:span text:style-name="T1">в плановом порядке - по результатам проверки физическо-химического и технического состояния (согласно </text:span><text:a xlink:type="simple" xlink:href="#Par437" text:style-name="Default_20_Style" text:visited-style-name="Default_20_Style"><text:span text:style-name="T5">главе XI</text:span></text:a><text:span text:style-name="T1"> Правил) по очередности, установленной в архиве с учетом принадлежности их к особо ценным документам, физического состояния и интенсивности использования;</text:span></text:p>
      <text:p text:style-name="P16"><text:span text:style-name="T1">внепланово - в случае чрезвычайных ситуаций, повлекших порчу архивных документов, а также при их биологическом поражении.</text:span></text:p>
      <text:p text:style-name="P16"><text:span text:style-name="T1">12.2. Физико-химическая и техническая обработка архивных документов на бумажном носителе включает:</text:span></text:p>
      <text:p text:style-name="P16"><text:span text:style-name="T1">дезинфекцию, дезинсекцию;</text:span></text:p>
      <text:p text:style-name="P16"><text:span text:style-name="T1">реставрацию (реставрационно-консервационную обработку);</text:span></text:p>
      <text:p text:style-name="P16"><text:span text:style-name="T1">фотореставрацию документов с угасшим и слабоконтрастным текстом;</text:span></text:p>
      <text:p text:style-name="P16"><text:span text:style-name="T1">страховое копирование;</text:span></text:p>
      <text:p text:style-name="P16"><text:span text:style-name="T1">переплет;</text:span></text:p>
      <text:p text:style-name="P16"><text:span text:style-name="T1">обеспыливание;</text:span></text:p>
      <text:p text:style-name="P16"><text:span text:style-name="T1">обработку в режиме аварийно-спасательных работ, в том числе с применением сушки, замораживания, воспроизведения, дезактивации и других видов специальной обработки.</text:span></text:p>
      <text:p text:style-name="P16"><text:span text:style-name="T1">12.3. Аудиовизуальные документы, за исключением видеодокументов, подлежат реставрационной и консервационно-профилактической обработке.</text:span></text:p>
      <text:p text:style-name="P16"><text:span text:style-name="T1">12.4. В случае повреждения физически обособленного носителя электронных документов создаются копии этих электронных документов на другом физически обособленном носителе с другого экземпляра носителя.</text:span></text:p>
      <text:p text:style-name="P3"/>
      <text:h text:style-name="P11" text:outline-level="2"><text:span text:style-name="T2">XIII. Признание архивных документов находящимися</text:span></text:h>
      <text:p text:style-name="P9"><text:span text:style-name="T2">в неудовлетворительном физическом состоянии</text:span></text:p>
      <text:p text:style-name="P9"><text:span text:style-name="T2">и неисправимо поврежденными</text:span></text:p>
      <text:p text:style-name="P3"/>
      <text:p text:style-name="P15"><text:span text:style-name="T1">13.1. Архивные документы признаются находящимися в неудовлетворительном физическом состоянии в соответствии с </text:span><text:a xlink:type="simple" xlink:href="consultantplus://offline/ref=448DB26B27252AED523251634DEDDC597C59D421EF134EFCC242B82BA5E6AD19CE3DB65B19898EF278F6DCE755CB637443345F780E1F4423g1O0H" text:style-name="Default_20_Style" text:visited-style-name="Default_20_Style"><text:span text:style-name="T5">порядком</text:span></text:a><text:span text:style-name="T1">, устанавливаемым уполномоченным федеральным органом исполнительной власти в сфере архивного дела и делопроизводства &lt;19&gt;.</text:span><text:bookmark-start text:name="Par518"/></text:p>
      <text:p text:style-name="P16"><text:span text:style-name="T1">--------------------------------</text:span></text:p>
      <text:p text:style-name="P16"><text:span text:style-name="T1">&lt;19&gt; </text:span><text:a xlink:type="simple" xlink:href="consultantplus://offline/ref=448DB26B27252AED523251634DEDDC597B5FDB25EF1B4EFCC242B82BA5E6AD19CE3DB65B19898EF175F6DCE755CB637443345F780E1F4423g1O0H" text:style-name="Default_20_Style" text:visited-style-name="Default_20_Style"><text:span text:style-name="T5">Подпункт 13 пункта 6</text:span></text:a><text:span text:style-name="T1"> Положения о Федеральном архивном агентстве.</text:span></text:p>
      <text:p text:style-name="P3"/>
      <text:p text:style-name="P15"><text:span text:style-name="T1">Архивные документы, признанные находящимися в неудовлетворительном физическом состоянии, ставятся на учет в соответствии с </text:span><text:a xlink:type="simple" xlink:href="#Par486" text:style-name="Default_20_Style" text:visited-style-name="Default_20_Style"><text:span text:style-name="T5">пунктом 11.9</text:span></text:a><text:span text:style-name="T1"> Правил для проведения физико-химической и технической обработки.</text:span></text:p>
      <text:p text:style-name="P16"><text:span text:style-name="T1">13.2. Архивный документ, состояние которого исключает возможность восстановления его материального носителя и использования (воспроизведения) содержащейся в нем информации, признается неисправимо поврежденным.</text:span></text:p>
      <text:p text:style-name="P16"><text:span text:style-name="T1">Решение о признании архивного документа неисправимо поврежденным и снятии его с учета принимает уполномоченный федеральный орган исполнительной власти в сфере архивного дела и делопроизводства, уполномоченный орган исполнительной власти субъекта Российской Федерации в сфере архивного дела, орган местного самоуправления &lt;20&gt; на основании представляемых архивом экспертного заключения и акта о неисправимых повреждениях документов (</text:span><text:a xlink:type="simple" xlink:href="#Par1370" text:style-name="Default_20_Style" text:visited-style-name="Default_20_Style"><text:span text:style-name="T5">приложение N 1</text:span></text:a><text:span text:style-name="T1"> к Правилам).</text:span></text:p>
      <text:p text:style-name="P16"><text:span text:style-name="T1">--------------------------------</text:span></text:p>
      <text:p text:style-name="P16"><text:soft-page-break/><text:span text:style-name="T1">&lt;20&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и 2</text:span></text:a><text:span text:style-name="T1"> - </text:span><text:a xlink:type="simple" xlink:href="consultantplus://offline/ref=448DB26B27252AED523251634DEDDC597B5FDB23EB114EFCC242B82BA5E6AD19CE3DB65B19898FF370F6DCE755CB637443345F780E1F4423g1O0H" text:style-name="Default_20_Style" text:visited-style-name="Default_20_Style"><text:span text:style-name="T5">4 статьи 14</text:span></text:a><text:span text:style-name="T1"> Федерального закона N 125-ФЗ.</text:span></text:p>
      <text:p text:style-name="P3"/>
      <text:p text:style-name="P15"><text:span text:style-name="T1">Руководитель архива издает приказ о снятии с учета неисправимо поврежденного документа только после получения письменного решения уполномоченного органа исполнительной власти в сфере архивного дела.</text:span></text:p>
      <text:p text:style-name="P3"/>
      <text:h text:style-name="P11" text:outline-level="2"><text:span text:style-name="T2">XIV. Выдача архивных документов</text:span><text:bookmark-start text:name="Par530"/></text:h>
      <text:p text:style-name="P3"/>
      <text:p text:style-name="P15"><text:span text:style-name="T1">14.1. Выдача подлинников архивных документов производится:</text:span><text:bookmark-start text:name="Par532"/></text:p>
      <text:p text:style-name="P16"><text:span text:style-name="T1">а) по письменному указанию руководителя архива или уполномоченного им должностного лица:</text:span></text:p>
      <text:p text:style-name="P16"><text:span text:style-name="T1">во временное пользование организации-фондообразователю или его правопреемнику - при наличии гарантийного письма о последующем возврате;</text:span></text:p>
      <text:p text:style-name="P16"><text:span text:style-name="T1">для выполнения служебных заданий в архиве (только в отношении особо ценных документов и архивных документов, признанных находящимися в неудовлетворительном физическом состоянии);</text:span></text:p>
      <text:p text:style-name="P16"><text:span text:style-name="T1">б) для экспонирования вне архива - на основании договора с организацией - организатором выставки, предусматривающего такую выдачу;</text:span></text:p>
      <text:p text:style-name="P16"><text:span text:style-name="T1">в) для проведения физико-химической, технической и биологической обработки, создания страхового фонда и фонда пользования вне архива - на основании договора с организацией - исполнителем работ, предусматривающего такую выдачу;</text:span></text:p>
      <text:p text:style-name="P16"><text:span text:style-name="T1">г) судебным, правоохранительным и иным уполномоченным органам - в соответствии с законодательством Российской Федерации &lt;21&gt;;</text:span></text:p>
      <text:p text:style-name="P16"><text:span text:style-name="T1">--------------------------------</text:span></text:p>
      <text:p text:style-name="P16"><text:span text:style-name="T1">&lt;21&gt; </text:span><text:a xlink:type="simple" xlink:href="consultantplus://offline/ref=448DB26B27252AED523251634DEDDC597B59DD27E9174EFCC242B82BA5E6AD19CE3DB65B1B8B88F925ACCCE31C9F6F6B42234173101Fg4O7H" text:style-name="Default_20_Style" text:visited-style-name="Default_20_Style"><text:span text:style-name="T5">Часть 1 статьи 57</text:span></text:a><text:span text:style-name="T1"> ГПК; </text:span><text:a xlink:type="simple" xlink:href="consultantplus://offline/ref=448DB26B27252AED523251634DEDDC597B59DE27E5134EFCC242B82BA5E6AD19CE3DB65B19898EF673F6DCE755CB637443345F780E1F4423g1O0H" text:style-name="Default_20_Style" text:visited-style-name="Default_20_Style"><text:span text:style-name="T5">пункт 19 статьи 5</text:span></text:a><text:span text:style-name="T1"> УПК; </text:span><text:a xlink:type="simple" xlink:href="consultantplus://offline/ref=448DB26B27252AED523251634DEDDC597B58DF20EB114EFCC242B82BA5E6AD19CE3DB65B19898DFA75F6DCE755CB637443345F780E1F4423g1O0H" text:style-name="Default_20_Style" text:visited-style-name="Default_20_Style"><text:span text:style-name="T5">часть 4 статьи 66</text:span></text:a><text:span text:style-name="T1"> Арбитражного процессуального кодекса Российской Федерации (Собрание законодательства Российской Федерации, 2002, N 30, ст. 3012; 2010, N 31, ст. 4197) (далее - АПК); </text:span><text:a xlink:type="simple" xlink:href="consultantplus://offline/ref=448DB26B27252AED523251634DEDDC597B59DF24E8144EFCC242B82BA5E6AD19CE3DB65B19898BF271F6DCE755CB637443345F780E1F4423g1O0H" text:style-name="Default_20_Style" text:visited-style-name="Default_20_Style"><text:span text:style-name="T5">статья 63</text:span></text:a><text:span text:style-name="T1"> Кодекса административного судопроизводства Российской Федерации (Собрание законодательства Российской Федерации, 2015, N 10, ст. 1391; официальный интернет-портал правовой информации http://www.pravo.gov.ru, 2020) (далее - КАС); </text:span><text:a xlink:type="simple" xlink:href="consultantplus://offline/ref=448DB26B27252AED523251634DEDDC597B59D922E9144EFCC242B82BA5E6AD19CE3DB65B198B8DF773F6DCE755CB637443345F780E1F4423g1O0H" text:style-name="Default_20_Style" text:visited-style-name="Default_20_Style"><text:span text:style-name="T5">пункт 2 части 2 статьи 25.8</text:span></text:a><text:span text:style-name="T1"> Кодекса Российской Федерации об административных правонарушениях (Собрание законодательства Российской Федерации, 2002, N 1, ст. 1; официальный интернет-портал правовой информации http://www.pravo.gov.ru, 2020) (далее - КоАП); </text:span><text:a xlink:type="simple" xlink:href="consultantplus://offline/ref=448DB26B27252AED523251634DEDDC597B59DF24EC114EFCC242B82BA5E6AD19CE3DB658108085A620B9DDBB109F70754B345D7112g1OEH" text:style-name="Default_20_Style" text:visited-style-name="Default_20_Style"><text:span text:style-name="T5">пункт 2.1 статьи 4</text:span></text:a><text:span text:style-name="T1"> Федерального закона N 2202-1.</text:span></text:p>
      <text:p text:style-name="P3"/>
      <text:p text:style-name="P15"><text:span text:style-name="T1">д) пользователям - по письменному указанию заместителя директора, в обязанности которого входят вопросы обеспечения сохранности, заведующего архивохранилищем и (или) замещающего его должностного лица (за исключением случаев, предусмотренных </text:span><text:a xlink:type="simple" xlink:href="#Par543" text:style-name="Default_20_Style" text:visited-style-name="Default_20_Style"><text:span text:style-name="T5">пунктом 14.2</text:span></text:a><text:span text:style-name="T1"> Правил).</text:span></text:p>
      <text:p text:style-name="P16"><text:span text:style-name="T1">14.2. На основании заключения комиссии, утвержденного руководителем архива или уполномоченным им лицом, производится выдача пользователям подлинников архивных документов:</text:span><text:bookmark-start text:name="Par543"/></text:p>
      <text:p text:style-name="P16"><text:span text:style-name="T1">уникальных;</text:span></text:p>
      <text:p text:style-name="P16"><text:span text:style-name="T1">имеющих в оформлении или приложении к ним драгоценные металлы и камни;</text:span></text:p>
      <text:p text:style-name="P16"><text:span text:style-name="T1">имеющих копию фонда пользования;</text:span></text:p>
      <text:p text:style-name="P16"><text:span text:style-name="T1">признанных находящимися в неудовлетворительном физическом состоянии в соответствии с </text:span><text:a xlink:type="simple" xlink:href="#Par518" text:style-name="Default_20_Style" text:visited-style-name="Default_20_Style"><text:span text:style-name="T5">пунктом 13.1</text:span></text:a><text:span text:style-name="T1"> Правил;</text:span></text:p>
      <text:p text:style-name="P16"><text:span text:style-name="T1">с угасающим текстом, при наличии пигментных пятен, коррозии железо-галловых чернил, нарушения связи красочного слоя с основой (растрескивание, осыпи, порошение), на ломкой бумаге, на кальке, имеющих сургучные и восковые печати, повреждение переплета (раскол блока, нарушение шитья, выпадение листов), корешок, который не позволяет раскрыть дело на ровной поверхности, не причиняя при этом повреждений переплету и самому делу (только для самостоятельного копирования).</text:span></text:p>
      <text:p text:style-name="P16"><text:soft-page-break/><text:span text:style-name="T1">Выдача заключений о возможности либо невозможности выдачи по заказу пользователя подлинника архивного документа осуществляется создаваемой в архиве комиссией, состоящей из не менее трех специалистов в области обеспечения сохранности архивных документов.</text:span></text:p>
      <text:p text:style-name="P16"><text:span text:style-name="T1">Пользователь, заказавший подлинник указанного в настоящем пункте архивного документа, уведомляется о необходимости рассмотрения этого вопроса комиссией. Уведомление пользователя производится устно или по его требованию - письменно, в том числе с использованием информационно-телекоммуникационных сетей.</text:span></text:p>
      <text:p text:style-name="P16"><text:span text:style-name="T1">Срок подготовки заключения комиссии и передачи его руководителю архива или уполномоченному им лицу не должен превышать 20 рабочих дней со дня оформления пользователем заказа (требования) на выдачу подлинника архивного документа.</text:span></text:p>
      <text:p text:style-name="P16"><text:span text:style-name="T1">В целях подготовки заключения комиссией оценивается наличие в архивном документе:</text:span></text:p>
      <text:p text:style-name="P16"><text:span text:style-name="T1">угасающего текста;</text:span></text:p>
      <text:p text:style-name="P16"><text:span text:style-name="T1">пигментных пятен;</text:span></text:p>
      <text:p text:style-name="P16"><text:span text:style-name="T1">коррозии железо-галловых чернил;</text:span></text:p>
      <text:p text:style-name="P16"><text:span text:style-name="T1">нарушения связи красочного слоя с основой (растрескивание, осыпи, порошение);</text:span></text:p>
      <text:p text:style-name="P16"><text:span text:style-name="T1">ломкости носителя.</text:span></text:p>
      <text:p text:style-name="P16"><text:span text:style-name="T1">Заключение должно содержать:</text:span></text:p>
      <text:p text:style-name="P16"><text:span text:style-name="T1">название архива;</text:span></text:p>
      <text:p text:style-name="P16"><text:span text:style-name="T1">дату составления и номер заключения;</text:span></text:p>
      <text:p text:style-name="P16"><text:span text:style-name="T1">вводную часть, в которой излагается основание проведения заседания комиссии со ссылкой на заголовок и архивный шифр архивного документа, возможность либо невозможность выдачи которого пользователю является предметом заседания комиссии;</text:span></text:p>
      <text:p text:style-name="P16"><text:span text:style-name="T1">основную часть, содержащую доводы комиссии, послужившие основанием для дачи заключения;</text:span></text:p>
      <text:p text:style-name="P16"><text:span text:style-name="T1">заключительную часть, содержащую вывод о возможности либо невозможности выдачи подлинника архивного документа.</text:span></text:p>
      <text:p text:style-name="P16"><text:span text:style-name="T1">Заключение подписывается всеми членами комиссии с указанием их должностей и расшифровкой подписей и передается руководителю архива или уполномоченному им лицу.</text:span></text:p>
      <text:p text:style-name="P16"><text:span text:style-name="T1">Руководитель архива или уполномоченное им лицо в течение двух рабочих дней после получения заключения комиссии утверждает его.</text:span></text:p>
      <text:p text:style-name="P16"><text:span text:style-name="T1">Уведомление пользователя производится в течение пяти рабочих дней устно или по его требованию - письменно, в том числе с использованием информационно-телекоммуникационных сетей.</text:span></text:p>
      <text:p text:style-name="P16"><text:span text:style-name="T1">Утвержденное заключение комиссии передается заведующему архивохранилищем или замещающему его должностному лицу и служит основанием для выдачи (невыдачи) пользователю подлинника архивного документа.</text:span></text:p>
      <text:p text:style-name="P16"><text:span text:style-name="T1">Заключение регистрируется в книге учета заключений и включается в дело архивного фонда, к составу которого отнесен подлинник архивного документа.</text:span></text:p>
      <text:p text:style-name="P16"><text:span text:style-name="T1">14.3. Выдача фонда пользования на микроносителях и физически обособленных электронных носителях, хранящихся вне читального зала архива, производится по письменному указанию заместителя директора, в обязанности которого входят вопросы обеспечения сохранности, заведующего архивохранилищем (отделом обеспечения сохранности документов).</text:span></text:p>
      <text:p text:style-name="P16"><text:span text:style-name="T1">14.4. Обязательной полистной проверке перед выдачей и при возврате на места хранения с проставлением отметки в листе-заверителе подлежат архивные документы:</text:span></text:p>
      <text:p text:style-name="P16"><text:soft-page-break/><text:span text:style-name="T1">особо ценные;</text:span></text:p>
      <text:p text:style-name="P16"><text:span text:style-name="T1">имеющие в оформлении или приложении к ним драгоценные металлы и камни;</text:span></text:p>
      <text:p text:style-name="P16"><text:span text:style-name="T1">несброшюрованные;</text:span></text:p>
      <text:p text:style-name="P16"><text:span text:style-name="T1">содержащие автографы, рисунки, почтовые и гербовые знаки, печати, открытки, конверты с марками, пустые страницы с водяными знаками и другие раритеты, потенциально представляющие коллекционный интерес;</text:span></text:p>
      <text:p text:style-name="P16"><text:span text:style-name="T1">ранее не выдававшиеся (только при первой выдаче).</text:span></text:p>
      <text:p text:style-name="P16"><text:span text:style-name="T1">Состав других архивных документов, подлежащих полистной проверке, архив определяет самостоятельно.</text:span></text:p>
      <text:p text:style-name="P16"><text:span text:style-name="T1">14.5. Выдаваемая единица хранения должна иметь:</text:span></text:p>
      <text:p text:style-name="P16"><text:span text:style-name="T1">нанесенный непосредственно на нее и (или) первичное средство хранения, в котором она находится, архивный шифр (</text:span><text:a xlink:type="simple" xlink:href="#Par737" text:style-name="Default_20_Style" text:visited-style-name="Default_20_Style"><text:span text:style-name="T5">пункт 22.6</text:span></text:a><text:span text:style-name="T1"> Правил);</text:span></text:p>
      <text:p text:style-name="P16"><text:span text:style-name="T1">лист-заверитель дела (</text:span><text:a xlink:type="simple" xlink:href="#Par756" text:style-name="Default_20_Style" text:visited-style-name="Default_20_Style"><text:span text:style-name="T5">пункт 23.2</text:span></text:a><text:span text:style-name="T1"> Правил);</text:span></text:p>
      <text:p text:style-name="P16"><text:span text:style-name="T1">лист использования.</text:span></text:p>
      <text:p text:style-name="P16"><text:span text:style-name="T1">14.6. Архивные документы выдаются на срок:</text:span></text:p>
      <text:p text:style-name="P16"><text:span text:style-name="T1">до 20 рабочих дней - пользователям в читальный зал (кроме особо ценных документов, выдаваемых на срок не более 10 рабочих дней);</text:span></text:p>
      <text:p text:style-name="P16"><text:span text:style-name="T1">до 120 рабочих дней - для выполнения работниками архива поручений руководителя архива или уполномоченного им должностного лица в пределах соответствующих полномочий (служебных заданий).</text:span></text:p>
      <text:p text:style-name="P16"><text:span text:style-name="T1">Выдача архивных документов для экспонирования, проведения физико-химической, технической и биологической обработки вне архива осуществляется на срок, определенный соответствующим договором.</text:span></text:p>
      <text:p text:style-name="P16"><text:span text:style-name="T1">Сроки выдачи архивных документов во временное пользование:</text:span></text:p>
      <text:p text:style-name="P16"><text:span text:style-name="T1">фондообразователю или его правопреемнику определяются архивом по согласованию с ним, но не могут превышать шести месяцев;</text:span></text:p>
      <text:p text:style-name="P16"><text:span text:style-name="T1">судебным, правоохранительным и иным уполномоченным органам определяются в соответствии с законодательством Российской Федерации &lt;22&gt;.</text:span></text:p>
      <text:p text:style-name="P16"><text:span text:style-name="T1">--------------------------------</text:span></text:p>
      <text:p text:style-name="P16"><text:span text:style-name="T1">&lt;22&gt; </text:span><text:a xlink:type="simple" xlink:href="consultantplus://offline/ref=448DB26B27252AED523251634DEDDC597B59DD27E9174EFCC242B82BA5E6AD19CE3DB65B1B8B88F925ACCCE31C9F6F6B42234173101Fg4O7H" text:style-name="Default_20_Style" text:visited-style-name="Default_20_Style"><text:span text:style-name="T5">Часть 1 статьи 57</text:span></text:a><text:span text:style-name="T1"> ГПК; </text:span><text:a xlink:type="simple" xlink:href="consultantplus://offline/ref=448DB26B27252AED523251634DEDDC597B59DE27E5134EFCC242B82BA5E6AD19CE3DB65B19898EF673F6DCE755CB637443345F780E1F4423g1O0H" text:style-name="Default_20_Style" text:visited-style-name="Default_20_Style"><text:span text:style-name="T5">пункт 19 статьи 5</text:span></text:a><text:span text:style-name="T1"> УПК; </text:span><text:a xlink:type="simple" xlink:href="consultantplus://offline/ref=448DB26B27252AED523251634DEDDC597B58DF20EB114EFCC242B82BA5E6AD19CE3DB65B19898DFA75F6DCE755CB637443345F780E1F4423g1O0H" text:style-name="Default_20_Style" text:visited-style-name="Default_20_Style"><text:span text:style-name="T5">часть 4 статьи 66</text:span></text:a><text:span text:style-name="T1"> АПК; </text:span><text:a xlink:type="simple" xlink:href="consultantplus://offline/ref=448DB26B27252AED523251634DEDDC597B59DF24E8144EFCC242B82BA5E6AD19CE3DB65B19898BF271F6DCE755CB637443345F780E1F4423g1O0H" text:style-name="Default_20_Style" text:visited-style-name="Default_20_Style"><text:span text:style-name="T5">статья 63</text:span></text:a><text:span text:style-name="T1"> КАС; </text:span><text:a xlink:type="simple" xlink:href="consultantplus://offline/ref=448DB26B27252AED523251634DEDDC597B59D922E9144EFCC242B82BA5E6AD19CE3DB65B198B8DF773F6DCE755CB637443345F780E1F4423g1O0H" text:style-name="Default_20_Style" text:visited-style-name="Default_20_Style"><text:span text:style-name="T5">пункт 2 части 2 статьи 25.8</text:span></text:a><text:span text:style-name="T1"> КоАП; </text:span><text:a xlink:type="simple" xlink:href="consultantplus://offline/ref=448DB26B27252AED523251634DEDDC597B59DF24EC114EFCC242B82BA5E6AD19CE3DB658108085A620B9DDBB109F70754B345D7112g1OEH" text:style-name="Default_20_Style" text:visited-style-name="Default_20_Style"><text:span text:style-name="T5">пункт 2.1 статьи 4</text:span></text:a><text:span text:style-name="T1"> Федерального закона N 2202-1.</text:span></text:p>
      <text:p text:style-name="P3"/>
      <text:p text:style-name="P15"><text:span text:style-name="T1">14.7. Выдача архивных документов производится на основании заказа (требования) или акта о выдаче архивных документов во временное пользование в соответствии с </text:span><text:a xlink:type="simple" xlink:href="#Par532" text:style-name="Default_20_Style" text:visited-style-name="Default_20_Style"><text:span text:style-name="T5">пунктом 14.1</text:span></text:a><text:span text:style-name="T1"> Правил. Заказ архивных документов пользователями может осуществляться через информационную систему архива.</text:span></text:p>
      <text:p text:style-name="P16"><text:span text:style-name="T1">14.8. Выдаваемые архивные документы регистрируются в книгах выдачи из архивохранилища, которые ведутся в каждом архивохранилище раздельно по целям выдачи, или в информационной системе архива.</text:span></text:p>
      <text:p text:style-name="P16"><text:span text:style-name="T1">14.9. Получение и возврат работником архива (в том числе работником читального зала) каждой единицы хранения подтверждаются в книге выдачи его личной подписью или в информационной системе архива.</text:span></text:p>
      <text:p text:style-name="P16"><text:span text:style-name="T1">14.10. На места хранения выдаваемых архивных документов подкладывается карта-заместитель, в которой указываются архивный шифр и дата выдачи единицы хранения, а также фамилия и инициалы работника архива или пользователя.</text:span></text:p>
      <text:p text:style-name="P16"><text:soft-page-break/><text:span text:style-name="T1">14.11. Контроль за соблюдением сроков выдачи дел осуществляется:</text:span></text:p>
      <text:p text:style-name="P16"><text:span text:style-name="T1">путем выверки книг выдачи, проводимой не реже одного раза в квартал;</text:span></text:p>
      <text:p text:style-name="P16"><text:span text:style-name="T1">в автоматическом режиме в информационной системе архива.</text:span></text:p>
      <text:p text:style-name="P16"><text:span text:style-name="T1">При выявлении фактов нарушения сроков возврата архивных документов принимаются меры по их возвращению на места хранения.</text:span></text:p>
      <text:p text:style-name="P16"><text:span text:style-name="T1">14.12. В случаях повреждения или хищения архивного документа архив обязан &lt;23&gt;:</text:span></text:p>
      <text:p text:style-name="P16"><text:span text:style-name="T1">--------------------------------</text:span></text:p>
      <text:p text:style-name="P16"><text:span text:style-name="T1">&lt;23&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и 2</text:span></text:a><text:span text:style-name="T1"> - </text:span><text:a xlink:type="simple" xlink:href="consultantplus://offline/ref=448DB26B27252AED523251634DEDDC597B5FDB23EB114EFCC242B82BA5E6AD19CE3DB65B19898FF370F6DCE755CB637443345F780E1F4423g1O0H" text:style-name="Default_20_Style" text:visited-style-name="Default_20_Style"><text:span text:style-name="T5">4 статьи 14</text:span></text:a><text:span text:style-name="T1"> Федерального закона N 125-ФЗ; </text:span><text:a xlink:type="simple" xlink:href="consultantplus://offline/ref=448DB26B27252AED523251634DEDDC597B59DF2AEF174EFCC242B82BA5E6AD19CE3DB65B1E8985A620B9DDBB109F70754B345D7112g1OEH" text:style-name="Default_20_Style" text:visited-style-name="Default_20_Style"><text:span text:style-name="T5">статья 298</text:span></text:a><text:span text:style-name="T1"> Гражданского кодекса Российской Федерации (часть первая) (Собрание законодательства Российской Федерации, 1994, N 32, ст. 3301; 2010, N 19, ст. 2291); </text:span><text:a xlink:type="simple" xlink:href="consultantplus://offline/ref=448DB26B27252AED523251634DEDDC597B59DE20EC154EFCC242B82BA5E6AD19CE3DB65B19898FF579F6DCE755CB637443345F780E1F4423g1O0H" text:style-name="Default_20_Style" text:visited-style-name="Default_20_Style"><text:span text:style-name="T5">часть 2 статьи 25</text:span></text:a><text:span text:style-name="T1"> Федерального закона от 12.01.1996 N 7-ФЗ "О некоммерческих организациях" (Собрание законодательства Российской Федерации, 1996, N 3, ст. 145; 2010, N 19, ст. 2291).</text:span></text:p>
      <text:p text:style-name="P3"/>
      <text:p text:style-name="P15"><text:span text:style-name="T1">незамедлительно обратиться с заявлением в правоохранительные органы;</text:span></text:p>
      <text:p text:style-name="P16"><text:span text:style-name="T1">проинформировать уполномоченный орган исполнительной власти в сфере архивного дела;</text:span></text:p>
      <text:p text:style-name="P16"><text:span text:style-name="T1">принять меры к возмещению ущерба в соответствии с законодательством Российской Федерации.</text:span></text:p>
      <text:p text:style-name="P3"/>
      <text:h text:style-name="P11" text:outline-level="2"><text:span text:style-name="T2">XV. Перемещение архивных документов</text:span></text:h>
      <text:p text:style-name="P3"/>
      <text:p text:style-name="P15"><text:span text:style-name="T1">15.1. Перемещение архивных документов осуществляется:</text:span></text:p>
      <text:p text:style-name="P16"><text:span text:style-name="T1">между территориально удаленными зданиями - с разрешения уполномоченного федерального органа исполнительной власти в сфере архивного дела и делопроизводства, уполномоченного органа исполнительной власти субъекта Российской Федерации в сфере архивного дела, органа местного самоуправления &lt;24&gt;:</text:span></text:p>
      <text:p text:style-name="P16"><text:span text:style-name="T1">--------------------------------</text:span></text:p>
      <text:p text:style-name="P16"><text:span text:style-name="T1">&lt;24&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и 2</text:span></text:a><text:span text:style-name="T1"> - </text:span><text:a xlink:type="simple" xlink:href="consultantplus://offline/ref=448DB26B27252AED523251634DEDDC597B5FDB23EB114EFCC242B82BA5E6AD19CE3DB65B19898FF370F6DCE755CB637443345F780E1F4423g1O0H" text:style-name="Default_20_Style" text:visited-style-name="Default_20_Style"><text:span text:style-name="T5">4 статьи 14</text:span></text:a><text:span text:style-name="T1"> Федерального закона N 125-ФЗ.</text:span></text:p>
      <text:p text:style-name="P3"/>
      <text:p text:style-name="P15"><text:span text:style-name="T1">между зданиями, находящимися на одной охраняемой территории, или внутри здания архива, - с разрешения руководителя архива или уполномоченного им должностного лица.</text:span></text:p>
      <text:p text:style-name="P16"><text:span text:style-name="T1">15.2. Для проведения массового перемещения архивных документов (не менее трети от общего объема хранящихся в архиве единиц хранения) допускается привлечение сторонней организаций по договору.</text:span></text:p>
      <text:p text:style-name="P16"><text:span text:style-name="T1">15.3. При транспортировке архивных документов вне архива должны быть:</text:span></text:p>
      <text:p text:style-name="P16"><text:span text:style-name="T1">соблюдены условия, предотвращающие воздействие на них вредных факторов окружающей среды и механических повреждений посредством применения специальных тары и упаковки;</text:span></text:p>
      <text:p text:style-name="P16"><text:span text:style-name="T1">обеспечено их сопровождение работником архива при перевозке автомобильным транспортом.</text:span></text:p>
      <text:p text:style-name="P3"/>
      <text:h text:style-name="P11" text:outline-level="2"><text:span text:style-name="T2">XVI. Временный вывоз архивных документов за пределы</text:span></text:h>
      <text:p text:style-name="P9"><text:span text:style-name="T2">территории Российской Федерации</text:span></text:p>
      <text:p text:style-name="P3"/>
      <text:p text:style-name="P15"><text:span text:style-name="T1">16.1. Оформление временного вывоза архивных документов за пределы территории Российской Федерации осуществляется в соответствии с законодательством Российской Федерации &lt;25&gt; и Таможенным кодексом Евразийского экономического союза &lt;26&gt;.</text:span></text:p>
      <text:p text:style-name="P16"><text:span text:style-name="T1">--------------------------------</text:span></text:p>
      <text:p text:style-name="P16"><text:span text:style-name="T1">&lt;25&gt; </text:span><text:a xlink:type="simple" xlink:href="consultantplus://offline/ref=448DB26B27252AED523251634DEDDC597C5BDD20E8124EFCC242B82BA5E6AD19DC3DEE57188890F278E38AB613g9ODH" text:style-name="Default_20_Style" text:visited-style-name="Default_20_Style"><text:span text:style-name="T5">Закон</text:span></text:a><text:span text:style-name="T1"> Российской Федерации от 15.04.1993 N 4804-1 "О вывозе и ввозе культурных ценностей" (Собрание законодательства Российской Федерации, 2004, N 45, ст. 4377; 2018, N 1, ст. 19).</text:span></text:p>
      <text:p text:style-name="P16"><text:soft-page-break/><text:span text:style-name="T1">&lt;26&gt; Таможенный </text:span><text:a xlink:type="simple" xlink:href="consultantplus://offline/ref=448DB26B27252AED523251634DEDDC597C54DD25ED114EFCC242B82BA5E6AD19DC3DEE57188890F278E38AB613g9ODH" text:style-name="Default_20_Style" text:visited-style-name="Default_20_Style"><text:span text:style-name="T5">кодекс</text:span></text:a><text:span text:style-name="T1"> Евразийского экономического союза (приложение N 1 к Договору о Таможенном кодексе Евразийского экономического союза) (официальный интернет-портал правовой информации http://www.pravo.gov.ru, 09.01.2018).</text:span></text:p>
      <text:p text:style-name="P3"/>
      <text:h text:style-name="P11" text:outline-level="2"><text:span text:style-name="T2">XVII. Выявление уникальных и особо ценных документов</text:span></text:h>
      <text:p text:style-name="P3"/>
      <text:p text:style-name="P15"><text:span text:style-name="T1">17.1. Выявление уникальных документов архив проводит в соответствии с </text:span><text:a xlink:type="simple" xlink:href="consultantplus://offline/ref=448DB26B27252AED523251634DEDDC59785FDF21EB1813F6CA1BB429A2E9F20EC974BA5A19898FF37AA9D9F244936F745C2A566F121D46g2O2H" text:style-name="Default_20_Style" text:visited-style-name="Default_20_Style"><text:span text:style-name="T5">положением</text:span></text:a><text:span text:style-name="T1"> о ведении Государственного реестра уникальных документов Архивного фонда Российской Федерации &lt;27&gt;.</text:span></text:p>
      <text:p text:style-name="P16"><text:span text:style-name="T1">--------------------------------</text:span></text:p>
      <text:p text:style-name="P16"><text:span text:style-name="T1">&lt;27&gt; </text:span><text:a xlink:type="simple" xlink:href="consultantplus://offline/ref=448DB26B27252AED523251634DEDDC597B5FDB25EF1B4EFCC242B82BA5E6AD19CE3DB65B19898EF172F6DCE755CB637443345F780E1F4423g1O0H" text:style-name="Default_20_Style" text:visited-style-name="Default_20_Style"><text:span text:style-name="T5">Подпункт 12 пункта 6</text:span></text:a><text:span text:style-name="T1"> Положения о Федеральном архивном агентстве.</text:span></text:p>
      <text:p text:style-name="P3"/>
      <text:p text:style-name="P15"><text:span text:style-name="T1">17.2. Отнесение архивных документов к особо ценным осуществляет экспертно-проверочная комиссия (далее - ЭПК) соответствующего федерального государственного архива, уполномоченного органа исполнительной власти субъекта Российской Федерации в сфере архивного дела, научной организации, экспертная фондово-закупочная комиссия государственного, муниципального музея, экспертная комиссия государственной, муниципальной библиотеки &lt;28&gt;.</text:span></text:p>
      <text:p text:style-name="P16"><text:span text:style-name="T1">--------------------------------</text:span></text:p>
      <text:p text:style-name="P16"><text:span text:style-name="T1">&lt;28&gt; Приказы Росархива от 13.06.2018 </text:span><text:a xlink:type="simple" xlink:href="consultantplus://offline/ref=448DB26B27252AED523251634DEDDC597C5CD921E8124EFCC242B82BA5E6AD19DC3DEE57188890F278E38AB613g9ODH" text:style-name="Default_20_Style" text:visited-style-name="Default_20_Style"><text:span text:style-name="T5">N 61</text:span></text:a><text:span text:style-name="T1"> "Об утверждении Примерного положения об экспертно-проверочной комиссии научной организации, включенной в перечень, утверждаемый Правительством Российской Федерации" (зарегистрирован Минюстом России 06.08.2018, регистрационный N 51793); от 13.06.2018 </text:span><text:a xlink:type="simple" xlink:href="consultantplus://offline/ref=448DB26B27252AED523251634DEDDC597C5CD921E4144EFCC242B82BA5E6AD19DC3DEE57188890F278E38AB613g9ODH" text:style-name="Default_20_Style" text:visited-style-name="Default_20_Style"><text:span text:style-name="T5">N 62</text:span></text:a><text:span text:style-name="T1"> "Об утверждении Примерного положения об экспертно-проверочной комиссии федерального государственного архива" (зарегистрирован Минюстом России 06.08.2018, регистрационный N 51795); от 13.06.2018 </text:span><text:a xlink:type="simple" xlink:href="consultantplus://offline/ref=448DB26B27252AED523251634DEDDC597C5CD921E8114EFCC242B82BA5E6AD19DC3DEE57188890F278E38AB613g9ODH" text:style-name="Default_20_Style" text:visited-style-name="Default_20_Style"><text:span text:style-name="T5">N 63</text:span></text:a><text:span text:style-name="T1"> "Об утверждении Примерного положения об экспертно-проверочной комиссии уполномоченного органа исполнительной власти субъекта Российской Федерации в области архивного дела" (зарегистрирован Минюстом России 06.08.2018, регистрационный N 51794) (далее - приказы Росархива N 61, </text:span><text:a xlink:type="simple" xlink:href="consultantplus://offline/ref=448DB26B27252AED523251634DEDDC597C5CD921E4144EFCC242B82BA5E6AD19DC3DEE57188890F278E38AB613g9ODH" text:style-name="Default_20_Style" text:visited-style-name="Default_20_Style"><text:span text:style-name="T5">62</text:span></text:a><text:span text:style-name="T1">, </text:span><text:a xlink:type="simple" xlink:href="consultantplus://offline/ref=448DB26B27252AED523251634DEDDC597C5CD921E8114EFCC242B82BA5E6AD19DC3DEE57188890F278E38AB613g9ODH" text:style-name="Default_20_Style" text:visited-style-name="Default_20_Style"><text:span text:style-name="T5">63</text:span></text:a><text:span text:style-name="T1">).</text:span></text:p>
      <text:p text:style-name="P3"/>
      <text:h text:style-name="P11" text:outline-level="2"><text:span text:style-name="T2">XVIII. Страховой фонд</text:span></text:h>
      <text:p text:style-name="P3"/>
      <text:p text:style-name="P15"><text:span text:style-name="T1">18.1. На случай утраты или повреждения подлинников уникальных и особо ценных документов архив создает самостоятельно и (или) с привлечением на договорной основе сторонней организации страховой фонд.</text:span></text:p>
      <text:p text:style-name="P16"><text:span text:style-name="T1">18.2. Очередность страхового копирования определяется архивом с учетом физического состояния и интенсивности использования архивных документов.</text:span></text:p>
      <text:p text:style-name="P16"><text:span text:style-name="T1">18.3. Страховому копированию подлежат все входящие в единицу хранения архивные документы (единицы учета).</text:span></text:p>
      <text:p text:style-name="P16"><text:span text:style-name="T1">18.4. При приеме изготовленных страховых копий проверяется полнота выполнения заказа на копирование, количество копий, комплектность, правильность и полнота заполнения актов технического состояния.</text:span></text:p>
      <text:p text:style-name="P16"><text:span text:style-name="T1">18.5. Проверка наличия, технический контроль, физико-химическая и техническая обработка страхового фонда проводятся в том же порядке, что и аудиовизуальных документов согласно </text:span><text:a xlink:type="simple" xlink:href="#Par397" text:style-name="Default_20_Style" text:visited-style-name="Default_20_Style"><text:span text:style-name="T5">главам X</text:span></text:a><text:span text:style-name="T1"> и </text:span><text:a xlink:type="simple" xlink:href="#Par497" text:style-name="Default_20_Style" text:visited-style-name="Default_20_Style"><text:span text:style-name="T5">XII</text:span></text:a><text:span text:style-name="T1"> Правил.</text:span></text:p>
      <text:p text:style-name="P16"><text:span text:style-name="T1">18.6. Страховой фонд должен храниться территориально обособленно от архивных документов:</text:span></text:p>
      <text:p text:style-name="P16"><text:span text:style-name="T1">федеральными архивами - в федеральном казенном учреждении "Центр хранения страхового фонда" (далее - ЦХСФ);</text:span></text:p>
      <text:p text:style-name="P16"><text:span text:style-name="T1">остальными архивами - в ЦХСФ или в специальном архивохранилище, расположенном на территории субъекта Российской Федерации.</text:span></text:p>
      <text:p text:style-name="P16"><text:span text:style-name="T1">Разрешение на передачу страхового фонда в ЦХСФ дает уполномоченный федеральный орган исполнительной власти в сфере архивного дела и делопроизводства по обращению федерального государственного архива или уполномоченного органа исполнительной власти субъекта Российской Федерации в сфере архивного дела &lt;29&gt;; в специальное архивохранилище, расположенное на </text:span><text:soft-page-break/><text:span text:style-name="T1">территории субъекта Российской Федерации - уполномоченный орган исполнительной власти субъекта Российской Федерации в сфере архивного дела &lt;30&gt;.</text:span></text:p>
      <text:p text:style-name="P16"><text:span text:style-name="T1">--------------------------------</text:span></text:p>
      <text:p text:style-name="P16"><text:span text:style-name="T1">&lt;29&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ь 2 статьи 14</text:span></text:a><text:span text:style-name="T1"> Федерального закона N 125-ФЗ.</text:span></text:p>
      <text:p text:style-name="P16"><text:span text:style-name="T1">&lt;30&gt; Пункт не распространяется на государственные и муниципальные музеи и библиотеки, научные организации.</text:span></text:p>
      <text:p text:style-name="P3"/>
      <text:p text:style-name="P15"><text:span text:style-name="T1">18.7. Прием страхового фонда архива осуществляются на основании приказа уполномоченного федерального органа исполнительной власти в сфере архивного дела и оформляется актом (</text:span><text:a xlink:type="simple" xlink:href="#Par1527" text:style-name="Default_20_Style" text:visited-style-name="Default_20_Style"><text:span text:style-name="T5">приложение N 3</text:span></text:a><text:span text:style-name="T1"> к Правилам) &lt;31&gt;.</text:span></text:p>
      <text:p text:style-name="P16"><text:span text:style-name="T1">--------------------------------</text:span></text:p>
      <text:p text:style-name="P16"><text:span text:style-name="T1">&lt;31&gt; </text:span><text:a xlink:type="simple" xlink:href="consultantplus://offline/ref=448DB26B27252AED523251634DEDDC597B5FDB23EB114EFCC242B82BA5E6AD19CE3DB65B19898CF774F6DCE755CB637443345F780E1F4423g1O0H" text:style-name="Default_20_Style" text:visited-style-name="Default_20_Style"><text:span text:style-name="T5">Часть 4 статьи 17</text:span></text:a><text:span text:style-name="T1"> Федерального закона N 125-ФЗ.</text:span></text:p>
      <text:p text:style-name="P3"/>
      <text:h text:style-name="P11" text:outline-level="2"><text:span text:style-name="T2">XIX. Фонд пользования</text:span></text:h>
      <text:p text:style-name="P3"/>
      <text:p text:style-name="P15"><text:span text:style-name="T1">19.1. Для выведения из оборота подлинников архивных документов архив при наличии финансовых, технических и кадровых возможностей создает фонд пользования:</text:span></text:p>
      <text:p text:style-name="P16"><text:span text:style-name="T1">одновременно с созданием страхового фонда;</text:span></text:p>
      <text:p text:style-name="P16"><text:span text:style-name="T1">в электронном виде (электронный фонд пользования).</text:span></text:p>
      <text:p text:style-name="P16"><text:span text:style-name="T1">В фонд пользования включаются полностью скопированные единицы хранения (единицы учета). Копии отдельных архивных документов могут включаться в фонд пользования в составе тематических подборок архивных документов.</text:span></text:p>
      <text:p text:style-name="P16"><text:span text:style-name="T1">19.2. Фонд пользования, создаваемый одновременно со страховым фондом, изготавливается в комплекте, включающем:</text:span></text:p>
      <text:p text:style-name="P16"><text:span text:style-name="T1">для архивных документов на бумажном носителе - одну микроформу второго поколения на галогенидосеребряной пленке (негативная или позитивная), изготовленную с негативной микроформы первого поколения, и одну микроформу третьего поколения, изготовленную с микроформы второго поколения;</text:span></text:p>
      <text:p text:style-name="P16"><text:span text:style-name="T1">для кинодокументов - одну позитивную совмещенную копию, один промежуточный позитив изображения и один контратип фонограммы (для звуковых кинодокументов); допускается дополнительное изготовление фонда пользования кинодокументов в виде видеофонограмм;</text:span></text:p>
      <text:p text:style-name="P16"><text:span text:style-name="T1">для фотодокументов - один позитивный фотоотпечаток и один дубль-негатив.</text:span></text:p>
      <text:p text:style-name="P16"><text:span text:style-name="T1">19.3. Электронный фонд пользования создается в двух экземплярах:</text:span></text:p>
      <text:p text:style-name="P16"><text:span text:style-name="T1">на архивные документы на бумажном носителе - путем оцифровки документов или их микрокопий, в том числе наряду или вместо обязательного комплекта фонда пользования на микроносителе;</text:span></text:p>
      <text:p text:style-name="P16"><text:span text:style-name="T1">на фотодокументы - путем оцифровки документов или их микрокопий, в том числе наряду или вместо обязательного комплекта фонда пользования на микроносителе;</text:span></text:p>
      <text:p text:style-name="P16"><text:span text:style-name="T1">на кинодокументы, фотодокументы и видеодокументы - путем оцифровки подлинника.</text:span></text:p>
      <text:p text:style-name="P16"><text:span text:style-name="T1">19.4. Фонд пользования размещается в зависимости от вида носителя копий:</text:span></text:p>
      <text:p text:style-name="P16"><text:span text:style-name="T1">фотокопии - в том же архивохранилище (помещении), где и подлинники архивных документов, с которых они были изготовлены, на отдельных стеллажах или в шкафах по порядку архивных шифров;</text:span></text:p>
      <text:p text:style-name="P16"><text:span text:style-name="T1">копии на микроносителе - в архивохранилище, отвечающем условиям хранения аудиовизуальных документов (согласно </text:span><text:a xlink:type="simple" xlink:href="#Par201" text:style-name="Default_20_Style" text:visited-style-name="Default_20_Style"><text:span text:style-name="T5">пункту 5.14</text:span></text:a><text:span text:style-name="T1"> Правил) по порядку архивных шифров.</text:span></text:p>
      <text:p text:style-name="P16"><text:span text:style-name="T1">Электронный фонд пользования хранится:</text:span></text:p>
      <text:p text:style-name="P16"><text:soft-page-break/><text:span text:style-name="T1">на физически обособленных носителях в помещениях, обеспечивающих хранение электронных документов - по порядку архивных шифров;</text:span></text:p>
      <text:p text:style-name="P16"><text:span text:style-name="T1">в информационной системе архива, в информационной государственной (региональной) системе, в том числе с использованием облачных платформ.</text:span></text:p>
      <text:p text:style-name="P16"><text:span text:style-name="T1">19.5. Выдача фонда пользования осуществляется:</text:span></text:p>
      <text:p text:style-name="P16"><text:span text:style-name="T1">на микроносителе - взамен подлинников архивных документов при их заказе в соответствии с </text:span><text:a xlink:type="simple" xlink:href="#Par530" text:style-name="Default_20_Style" text:visited-style-name="Default_20_Style"><text:span text:style-name="T5">главой XIV</text:span></text:a><text:span text:style-name="T1"> Правил;</text:span></text:p>
      <text:p text:style-name="P16"><text:span text:style-name="T1">в электронном виде:</text:span></text:p>
      <text:p text:style-name="P16"><text:span text:style-name="T1">на физически обособленных носителях - взамен подлинников архивных документов при их заказе в соответствии с </text:span><text:a xlink:type="simple" xlink:href="#Par530" text:style-name="Default_20_Style" text:visited-style-name="Default_20_Style"><text:span text:style-name="T5">главой XIV</text:span></text:a><text:span text:style-name="T1"> Правил;</text:span></text:p>
      <text:p text:style-name="P16"><text:span text:style-name="T1">посредством информационной системы архива в режиме реального времени на терминалах, предоставляемых пользователям в помещении архива;</text:span></text:p>
      <text:p text:style-name="P16"><text:span text:style-name="T1">посредством информационной системы архива (архивов), информационных федеральных (региональных) систем в режиме удаленного использования.</text:span></text:p>
      <text:p text:style-name="P16"><text:span text:style-name="T1">19.6. Проверка наличия, технический контроль, физико-химическая и техническая обработка фонда пользования на микроносителе проводится в том же порядке, что и для аудиовизуальных документов (согласно </text:span><text:a xlink:type="simple" xlink:href="#Par397" text:style-name="Default_20_Style" text:visited-style-name="Default_20_Style"><text:span text:style-name="T5">главам X</text:span></text:a><text:span text:style-name="T1"> - </text:span><text:a xlink:type="simple" xlink:href="#Par497" text:style-name="Default_20_Style" text:visited-style-name="Default_20_Style"><text:span text:style-name="T5">XII</text:span></text:a><text:span text:style-name="T1"> Правил).</text:span></text:p>
      <text:p text:style-name="P3"/>
      <text:h text:style-name="P11" text:outline-level="2"><text:span text:style-name="T2">XX. Страхование архивных документов</text:span></text:h>
      <text:p text:style-name="P3"/>
      <text:p text:style-name="P15"><text:span text:style-name="T1">20.1. Страхованию на время предоставления для экспонирования в соответствии с </text:span><text:a xlink:type="simple" xlink:href="#Par1288" text:style-name="Default_20_Style" text:visited-style-name="Default_20_Style"><text:span text:style-name="T5">пунктом 49.1</text:span></text:a><text:span text:style-name="T1"> Правил подлежат:</text:span></text:p>
      <text:p text:style-name="P16"><text:span text:style-name="T1">документы Архивного фонда Российской Федерации, а также подлежащие возвращению их копии, вывозимые за пределы территории Российской Федерации;</text:span></text:p>
      <text:p text:style-name="P16"><text:span text:style-name="T1">уникальные документы.</text:span></text:p>
      <text:p text:style-name="P16"><text:span text:style-name="T1">20.2. Страхование документов Архивного фонда Российской Федерации осуществляется в соответствии с законодательством Российской Федерации &lt;32&gt;.</text:span></text:p>
      <text:p text:style-name="P16"><text:span text:style-name="T1">--------------------------------</text:span></text:p>
      <text:p text:style-name="P16"><text:span text:style-name="T1">&lt;32&gt; </text:span><text:a xlink:type="simple" xlink:href="consultantplus://offline/ref=448DB26B27252AED523251634DEDDC597C5BDD20E8124EFCC242B82BA5E6AD19CE3DB65B108C85A620B9DDBB109F70754B345D7112g1OEH" text:style-name="Default_20_Style" text:visited-style-name="Default_20_Style"><text:span text:style-name="T5">Статья 35.7</text:span></text:a><text:span text:style-name="T1"> Закона Российской Федерации от 15.04.1993 N 4804-1 "О вывозе и ввозе культурных ценностей" (Собрание законодательства Российской Федерации, 2018, N 1, ст. 19); </text:span><text:a xlink:type="simple" xlink:href="consultantplus://offline/ref=448DB26B27252AED523251634DEDDC597B59DF2BEC134EFCC242B82BA5E6AD19CE3DB65B198887FB71F6DCE755CB637443345F780E1F4423g1O0H" text:style-name="Default_20_Style" text:visited-style-name="Default_20_Style"><text:span text:style-name="T5">статья 929</text:span></text:a><text:span text:style-name="T1"> Гражданского кодекса Российской Федерации (часть вторая) (Собрание законодательства Российской Федерации, 1996, N 5, ст. 410; 2003, N 50, ст. 4850).</text:span></text:p>
      <text:p text:style-name="P3"/>
      <text:p text:style-name="P15"><text:span text:style-name="T1">20.3. Страховая оценка архивных документов проводится архивом самостоятельно.</text:span></text:p>
      <text:p text:style-name="P3"/>
      <text:h text:style-name="P11" text:outline-level="2"><text:span text:style-name="T2">XXI. Общие требования к ведению учета архивных документов</text:span></text:h>
      <text:p text:style-name="P3"/>
      <text:p text:style-name="P15"><text:span text:style-name="T1">21.1. Архив ведет учет архивных документов, в том числе автоматизированный с использованием государственной информационной системы "Архивный фонд" &lt;33&gt;, в соответствии с порядком государственного учета документов Архивного фонда Российской Федерации, установленным уполномоченным федеральным органом исполнительной власти в сфере архивного дела и делопроизводства &lt;34&gt;.</text:span></text:p>
      <text:p text:style-name="P16"><text:span text:style-name="T1">--------------------------------</text:span></text:p>
      <text:p text:style-name="P16"><text:span text:style-name="T1">&lt;33&gt; </text:span><text:a xlink:type="simple" xlink:href="consultantplus://offline/ref=448DB26B27252AED523251634DEDDC597B5FDB25EF1B4EFCC242B82BA5E6AD19CE3DB65B19898EF774F6DCE755CB637443345F780E1F4423g1O0H" text:style-name="Default_20_Style" text:visited-style-name="Default_20_Style"><text:span text:style-name="T5">Подпункт 2 пункта 9</text:span></text:a><text:span text:style-name="T1"> Положения о Федеральном архивном агентстве.</text:span></text:p>
      <text:p text:style-name="P16"><text:span text:style-name="T1">&lt;34&gt; </text:span><text:a xlink:type="simple" xlink:href="consultantplus://offline/ref=448DB26B27252AED523251634DEDDC597B5FDB23EB114EFCC242B82BA5E6AD19CE3DB65B19898CF776F6DCE755CB637443345F780E1F4423g1O0H" text:style-name="Default_20_Style" text:visited-style-name="Default_20_Style"><text:span text:style-name="T5">Часть 1 статьи 19</text:span></text:a><text:span text:style-name="T1"> Федерального закона N 125-ФЗ; </text:span><text:a xlink:type="simple" xlink:href="consultantplus://offline/ref=448DB26B27252AED523251634DEDDC597B5FDB25EF1B4EFCC242B82BA5E6AD19CE3DB65B19898EF173F6DCE755CB637443345F780E1F4423g1O0H" text:style-name="Default_20_Style" text:visited-style-name="Default_20_Style"><text:span text:style-name="T5">подпункт 11 пункта 6</text:span></text:a><text:span text:style-name="T1"> Положения о Федеральном архивном агентстве.</text:span></text:p>
      <text:p text:style-name="P3"/>
      <text:p text:style-name="P15"><text:soft-page-break/><text:span text:style-name="T1">21.2. Архив устанавливает состав учетных документов и последовательность выполнения работ по учету в целом по архиву и по каждому архивохранилищу в отдельности, а также схему учета архивных документов.</text:span></text:p>
      <text:p text:style-name="P16"><text:span text:style-name="T1">21.3. Учету подлежат:</text:span></text:p>
      <text:p text:style-name="P16"><text:span text:style-name="T1">хранящиеся в архиве архивные документы, в том числе неописанные и непрофильные, а также страховые копии архивных документов и копии фонда пользования, описи дел, документов;</text:span></text:p>
      <text:p text:style-name="P16"><text:span text:style-name="T1">хранящиеся в источниках комплектования архива документы Архивного фонда Российской Федерации и документы по личному составу.</text:span></text:p>
      <text:p text:style-name="P16"><text:span text:style-name="T1">21.4. Архивные документы, не включенные в состав Архивного фонда Российской Федерации, в том числе документы по личному составу, принятые по договору на хранение в архив, учитываются отдельно от документов Архивного фонда Российской Федерации. Для их учета ведутся отдельные список фондов, книга учета поступлений документов, а также листы фондов и другие учетные документы.</text:span></text:p>
      <text:p text:style-name="P16"><text:span text:style-name="T1">21.5. Учет архивных документов за период до 1917 года ведется в архиве отдельно от учета архивных документов последующего периода с самостоятельной порядковой нумерацией фондов. Исключение составляют специализированные архивы, хранящие архивные документы личного происхождения и аудиовизуальные документы.</text:span></text:p>
      <text:p text:style-name="P16"><text:span text:style-name="T1">21.6. Учет архивных документов ведется:</text:span><text:bookmark-start text:name="Par709"/></text:p>
      <text:p text:style-name="P16"><text:span text:style-name="T1">хранящихся в архиве - специальным структурным подразделением или специально выделенными работниками;</text:span></text:p>
      <text:p text:style-name="P16"><text:span text:style-name="T1">хранящихся в источниках комплектования, до передачи на постоянное хранение - специальным структурным подразделением или работниками, отвечающими за организацию комплектования архива.</text:span></text:p>
      <text:p text:style-name="P16"><text:span text:style-name="T1">21.7. Записи в учетные документы архива вносятся во все их экземпляры работниками, указанными в </text:span><text:a xlink:type="simple" xlink:href="#Par709" text:style-name="Default_20_Style" text:visited-style-name="Default_20_Style"><text:span text:style-name="T5">пункте 21.6</text:span></text:a><text:span text:style-name="T1"> Правил, на основании соответствующих актов (согласно </text:span><text:a xlink:type="simple" xlink:href="#Par789" text:style-name="Default_20_Style" text:visited-style-name="Default_20_Style"><text:span text:style-name="T5">главе XXVI</text:span></text:a><text:span text:style-name="T1"> Правил), с указанием должности и даты внесения.</text:span></text:p>
      <text:p text:style-name="P3"/>
      <text:h text:style-name="P11" text:outline-level="2"><text:span text:style-name="T2">XXII. Учетные единицы в архиве</text:span></text:h>
      <text:p text:style-name="P3"/>
      <text:p text:style-name="P15"><text:span text:style-name="T1">22.1. Архивные документы учитываются в архиве по фондам (объединенным архивным фондам, архивным коллекциям) и единицам хранения, а также единицам учета (для аудиовизуальных документов).</text:span></text:p>
      <text:p text:style-name="P16"><text:span text:style-name="T1">Поступившие в неупорядоченном виде (россыпь) архивные документы учитываются в условных единицах хранения из расчета 150 листов в одной условной единице хранения и 50 листов формата A4 в одной условной единице хранения (научно-техническая документация).</text:span></text:p>
      <text:p text:style-name="P16"><text:span text:style-name="T1">22.2. Каждой учетной единице присваивается учетный номер, являющийся составной частью архивного шифра (согласно </text:span><text:a xlink:type="simple" xlink:href="#Par737" text:style-name="Default_20_Style" text:visited-style-name="Default_20_Style"><text:span text:style-name="T5">пункту 22.6</text:span></text:a><text:span text:style-name="T1"> Правил):</text:span></text:p>
      <text:p text:style-name="P16"><text:span text:style-name="T1">архивному фонду - по списку фондов (согласно </text:span><text:a xlink:type="simple" xlink:href="#Par756" text:style-name="Default_20_Style" text:visited-style-name="Default_20_Style"><text:span text:style-name="T5">пункту 23.2</text:span></text:a><text:span text:style-name="T1"> Правил);</text:span></text:p>
      <text:p text:style-name="P16"><text:span text:style-name="T1">описи дел, документов - по листу фонда или по листу учета аудиовизуальных документов определенного вида (при нефондовой организации архивных документов);</text:span></text:p>
      <text:p text:style-name="P16"><text:span text:style-name="T1">единице хранения (единице учета) - по описи дел, документов в пределах одной описи.</text:span></text:p>
      <text:p text:style-name="P16"><text:span text:style-name="T1">Учетные номера могут быть простыми (содержать только цифровое обозначение), составными (содержать цифровое и буквенное обозначение и индекс в виде условных знаков, букв и (или) цифр, указываемый через дефис) и расширенными (содержать указание на порядковый номер части единицы учета).</text:span></text:p>
      <text:p text:style-name="P16"><text:span text:style-name="T1">22.3. Не допускается присвоение одинаковых номеров:</text:span></text:p>
      <text:p text:style-name="P16"><text:span text:style-name="T1">архивным фондам - в пределах одного архива;</text:span></text:p>
      <text:p text:style-name="P16"><text:soft-page-break/><text:span text:style-name="T1">описям дел, документов - в пределах одного архивного фонда;</text:span></text:p>
      <text:p text:style-name="P16"><text:span text:style-name="T1">единицам хранения (единицам учета) - в пределах одной описи дел, документов.</text:span></text:p>
      <text:p text:style-name="P16"><text:span text:style-name="T1">22.4. Номера утраченных и выбывших архивных фондов, а также номера архивных фондов, вошедших в состав объединенного архивного фонда, не могут быть присвоены вновь поступившим архивным фондам.</text:span></text:p>
      <text:p text:style-name="P16"><text:span text:style-name="T1">Номера архивных фондов за 1917 - 1991 годы могут иметь индекс "Р", отделяемый от цифрового обозначения номера архивного фонда дефисом (например, Р-1).</text:span></text:p>
      <text:p text:style-name="P16"><text:span text:style-name="T1">Номера архивных фондов, поступивших из архивов КПСС, могут иметь индекс "П", отделяемый от цифрового обозначения номера архивного фонда дефисом (например, П-1).</text:span></text:p>
      <text:p text:style-name="P16"><text:span text:style-name="T1">В случае объединения архивов к номерам архивных фондов добавляются индексы. Перенумерация архивных фондов допускается с разрешения уполномоченного федерального органа исполнительной власти в сфере архивного дела и делопроизводства, уполномоченного органа исполнительной власти субъекта Российской Федерации в сфере архивного дела, органа местного самоуправления &lt;35&gt;.</text:span></text:p>
      <text:p text:style-name="P16"><text:span text:style-name="T1">--------------------------------</text:span></text:p>
      <text:p text:style-name="P16"><text:span text:style-name="T1">&lt;35&gt; </text:span><text:a xlink:type="simple" xlink:href="consultantplus://offline/ref=448DB26B27252AED523251634DEDDC597B5FDB23EB114EFCC242B82BA5E6AD19CE3DB65B19898CF770F6DCE755CB637443345F780E1F4423g1O0H" text:style-name="Default_20_Style" text:visited-style-name="Default_20_Style"><text:span text:style-name="T5">Части 2</text:span></text:a><text:span text:style-name="T1"> - </text:span><text:a xlink:type="simple" xlink:href="consultantplus://offline/ref=448DB26B27252AED523251634DEDDC597B5FDB23EB114EFCC242B82BA5E6AD19CE3DB65B19898FF370F6DCE755CB637443345F780E1F4423g1O0H" text:style-name="Default_20_Style" text:visited-style-name="Default_20_Style"><text:span text:style-name="T5">4 статьи 14</text:span></text:a><text:span text:style-name="T1"> Федерального закона N 125-ФЗ.</text:span></text:p>
      <text:p text:style-name="P3"/>
      <text:p text:style-name="P15"><text:span text:style-name="T1">В архиве документов по личному составу к номеру архивного фонда через дробь добавляется номер архивного фонда, за которым учтена документация по основной деятельности того же фондообразователя.</text:span></text:p>
      <text:p text:style-name="P16"><text:span text:style-name="T1">Объединенному архивному фонду, образованному из архивных фондов, ранее учтенных самостоятельно, присваивается номер одного из архивных фондов, включенных в его состав.</text:span></text:p>
      <text:p text:style-name="P16"><text:span text:style-name="T1">22.5. Если название фондообразователя менялось, то в списке фондов (согласно </text:span><text:a xlink:type="simple" xlink:href="#Par756" text:style-name="Default_20_Style" text:visited-style-name="Default_20_Style"><text:span text:style-name="T5">пункту 23.2</text:span></text:a><text:span text:style-name="T1"> Правил) указывается его последнее название в рамках периода, за который приняты архивные документы, а все переименования указываются на титульном листе описи и в листе фонда в хронологической последовательности.</text:span></text:p>
      <text:p text:style-name="P16"><text:span text:style-name="T1">22.6. Каждая единица хранения (единица учета) получает обозначение, включающее в себя официальное сокращенное наименование архива и номеров: архивного фонда, описи дел, документов, единицы хранения (единицы учета) (далее - архивный шифр).</text:span><text:bookmark-start text:name="Par737"/></text:p>
      <text:p text:style-name="P16"><text:span text:style-name="T1">В состав архивного шифра единицы хранения аудиовизуальных документов дополнительно включаются вид коллекции (кино-, фото-, фоно-, видео-) и носителя, а также обозначения (буквенные и цифровые) видов документов, включенных в комплект, формата записи кинодокументов.</text:span></text:p>
      <text:p text:style-name="P16"><text:span text:style-name="T1">22.7. Единицами хранения архивных документов являются:</text:span></text:p>
      <text:p text:style-name="P16"><text:span text:style-name="T1">на бумажном носителе - дело, представляющее собой совокупность документов или один документ;</text:span></text:p>
      <text:p text:style-name="P16"><text:span text:style-name="T1">кинодокументов или видеодокументов - физически обособленный рулон кинопленки, магнитной ленты или кассета с записью изобразительной и (или) звуковой информации, размещенный в коробке, футляре или бюксе;</text:span></text:p>
      <text:p text:style-name="P16"><text:span text:style-name="T1">фотодокументов - физически обособленный кадр (негатив, дубль-негатив, позитив, слайд (диапозитив), несколько кадров панорамной съемки, отдельный фотоотпечаток, рулон диафильма, фотоальбом, размещенный в конверте, коробке;</text:span></text:p>
      <text:p text:style-name="P16"><text:span text:style-name="T1">фонодокументов - физически обособленные рулон кинопленки, магнитной или бумажной ленты, кассета, фоновалик, граморигинал, грампластинка с записью звуковой информации, размещенный в конверте, коробке, футляре или бюксе;</text:span></text:p>
      <text:p text:style-name="P16"><text:span text:style-name="T1">электронных документов - электронное дело, представляющее собой совокупность электронных документов или один электронный документ.</text:span></text:p>
      <text:p text:style-name="P16"><text:soft-page-break/><text:span text:style-name="T1">22.8. Единицей учета аудиовизуальных документов является часть единицы хранения, одна или несколько единиц хранения, имеющая самостоятельный заголовок и относящаяся к определенному событию, произведению.</text:span></text:p>
      <text:p text:style-name="P3"/>
      <text:h text:style-name="P11" text:outline-level="2"><text:span text:style-name="T2">XXIII. Система учетных документов архива</text:span></text:h>
      <text:p text:style-name="P3"/>
      <text:p text:style-name="P15"><text:span text:style-name="T1">23.1. Система учетных документов архива включает:</text:span></text:p>
      <text:p text:style-name="P16"><text:span text:style-name="T1">обязательные, ведущиеся на бумажном носителе (кроме паспорта архивохранилища), в соответствии с порядком государственного учета документов Архивного фонда Российской Федерации &lt;36&gt;;</text:span></text:p>
      <text:p text:style-name="P16"><text:span text:style-name="T1">--------------------------------</text:span></text:p>
      <text:p text:style-name="P16"><text:span text:style-name="T1">&lt;36&gt; </text:span><text:a xlink:type="simple" xlink:href="consultantplus://offline/ref=448DB26B27252AED523251634DEDDC597B5FDB25EF1B4EFCC242B82BA5E6AD19CE3DB65B19898EF173F6DCE755CB637443345F780E1F4423g1O0H" text:style-name="Default_20_Style" text:visited-style-name="Default_20_Style"><text:span text:style-name="T5">Подпункт 11 пункта 6</text:span></text:a><text:span text:style-name="T1"> Положения о Федеральном архивном агентстве.</text:span></text:p>
      <text:p text:style-name="P3"/>
      <text:p text:style-name="P15"><text:span text:style-name="T1">вспомогательные, ведущиеся на бумажном носителе и (или) в электронном виде, состав и формы которых архив определяет самостоятельно.</text:span></text:p>
      <text:p text:style-name="P16"><text:span text:style-name="T1">Учетные документы могут создаваться при помощи федеральной государственной информационной системы "Архивный фонд" на основании вносимых в нее данных.</text:span></text:p>
      <text:p text:style-name="P16"><text:span text:style-name="T1">23.2. В состав обязательных учетных документов архива входят:</text:span><text:bookmark-start text:name="Par756"/></text:p>
      <text:p text:style-name="P16"><text:span text:style-name="T1">книга учета поступлений документов (</text:span><text:a xlink:type="simple" xlink:href="#Par1586" text:style-name="Default_20_Style" text:visited-style-name="Default_20_Style"><text:span text:style-name="T5">приложение N 4</text:span></text:a><text:span text:style-name="T1"> к Правилам) - для учета каждого поступления архивных документов в архив, а также количества и состава архивных документов, поступивших на хранение за определенный хронологический период времени; состояния их описания;</text:span></text:p>
      <text:p text:style-name="P16"><text:span text:style-name="T1">список фондов (</text:span><text:a xlink:type="simple" xlink:href="#Par1643" text:style-name="Default_20_Style" text:visited-style-name="Default_20_Style"><text:span text:style-name="T5">приложение N 5</text:span></text:a><text:span text:style-name="T1"> к Правилам) - для регистрации принятых на хранение архивных фондов, присвоения им номеров, учета количества находящихся на хранении и выбывших архивных фондов (не ведется при нефондовой организации хранения);</text:span></text:p>
      <text:p text:style-name="P16"><text:span text:style-name="T1">лист фонда - для учета в рамках архивного фонда количества и состава описей дел, документов и их нумерации, количества и состава архивных документов, состояния их описания, динамики изменений по каждой описи дел, документов и архивному фонду в целом, фиксации изменений в названии архивного фонда;</text:span></text:p>
      <text:p text:style-name="P16"><text:span text:style-name="T1">опись дел, документов (</text:span><text:a xlink:type="simple" xlink:href="#Par1692" text:style-name="Default_20_Style" text:visited-style-name="Default_20_Style"><text:span text:style-name="T5">приложения N 6</text:span></text:a><text:span text:style-name="T1">, </text:span><text:a xlink:type="simple" xlink:href="#Par1748" text:style-name="Default_20_Style" text:visited-style-name="Default_20_Style"><text:span text:style-name="T5">7</text:span></text:a><text:span text:style-name="T1"> к Правилам) - для поединичного и суммарного учета архивных документов, закрепления порядка их систематизации, учета изменений в составе и объеме архивных документов, включенных в данную опись;</text:span></text:p>
      <text:p text:style-name="P16"><text:span text:style-name="T1">реестр описей дел, документов - для регистрации описей дел, документов, учета их количества и состава;</text:span></text:p>
      <text:p text:style-name="P16"><text:span text:style-name="T1">паспорт архива - для обеспечения государственного централизованного учета архивных фондов и архивных документов;</text:span></text:p>
      <text:p text:style-name="P16"><text:span text:style-name="T1">паспорт архивохранилища (произвольной формы) - для суммарного учета архивных фондов и архивных документов конкретного архивохранилища (при наличии в архиве нескольких архивохранилищ);</text:span></text:p>
      <text:p text:style-name="P16"><text:span text:style-name="T1">дело фонда - комплекс документов по истории источника комплектования (фондообразователя) и архивного фонда, объединенного архивного фонда и архивной коллекции;</text:span></text:p>
      <text:p text:style-name="P16"><text:span text:style-name="T1">лист-заверитель дела - для учета количества листов в деле (</text:span><text:a xlink:type="simple" xlink:href="#Par1792" text:style-name="Default_20_Style" text:visited-style-name="Default_20_Style"><text:span text:style-name="T5">приложение N 8</text:span></text:a><text:span text:style-name="T1"> к Правилам).</text:span></text:p>
      <text:p text:style-name="P16"><text:span text:style-name="T1">23.3. Обязательными учетными документами также являются:</text:span><text:bookmark-start text:name="Par766"/></text:p>
      <text:p text:style-name="P16"><text:span text:style-name="T1">для научно-технической документации - опись единиц хранения научно-технической документации;</text:span></text:p>
      <text:p text:style-name="P16"><text:span text:style-name="T1">для несброшюрованной научно-технической документации - внутренняя опись документов единицы хранения научно-технической документации;</text:span></text:p>
      <text:p text:style-name="P16"><text:soft-page-break/><text:span text:style-name="T1">для аудиовизуальных документов (согласно </text:span><text:a xlink:type="simple" xlink:href="#Par850" text:style-name="Default_20_Style" text:visited-style-name="Default_20_Style"><text:span text:style-name="T5">главе XXIX</text:span></text:a><text:span text:style-name="T1"> Правил) - опись кинодокументов, опись фотодокументов, опись фотоальбомов, опись фонодокументов магнитной записи, опись фонодокументов механической записи (граморигиналов, грампластинок, фоноваликов и других), опись видеодокументов; лист учета аудиовизуальных документов; дело сдатчика документов (вместо дела фонда при нефондовой организации аудиовизуальных документов);</text:span></text:p>
      <text:p text:style-name="P16"><text:span text:style-name="T1">для электронных документов (согласно </text:span><text:a xlink:type="simple" xlink:href="#Par861" text:style-name="Default_20_Style" text:visited-style-name="Default_20_Style"><text:span text:style-name="T5">главе XXX</text:span></text:a><text:span text:style-name="T1"> Правил) - опись электронных дел, документов;</text:span></text:p>
      <text:p text:style-name="P16"><text:span text:style-name="T1">для единиц хранения, имеющих в оформлении или в приложении к ним драгоценные металлы и камни, - инвентарная книга учета дел, имеющих в оформлении или в приложении к ним драгоценные металлы и камни;</text:span></text:p>
      <text:p text:style-name="P16"><text:span text:style-name="T1">для особо ценных и уникальных документов - лист учета и описания уникального документа; внутренняя опись документов дела, в состав которого входят уникальные документы; список фондов, содержащих особо ценные документы; опись особо ценных дел, документов; реестр описей особо ценных дел, документов;</text:span></text:p>
      <text:p text:style-name="P16"><text:span text:style-name="T1">для страхового фонда - опись страхового фонда на микрофишах; опись страхового фонда на рулонной пленке;</text:span></text:p>
      <text:p text:style-name="P16"><text:span text:style-name="T1">для страхового фонда и фонда пользования на микроформах - книга учета поступлений страхового фонда и фонда пользования на микрофишах; книга учета поступлений страхового фонда и фонда пользования на рулонной пленке;</text:span></text:p>
      <text:p text:style-name="P16"><text:span text:style-name="T1">для электронного фонда пользования на физически обособленных носителях - книга учета носителей электронного фонда пользования.</text:span></text:p>
      <text:p text:style-name="P3"/>
      <text:h text:style-name="P11" text:outline-level="2"><text:span text:style-name="T2">XXIV. Хранение учетных документов</text:span></text:h>
      <text:p text:style-name="P3"/>
      <text:p text:style-name="P15"><text:span text:style-name="T1">24.1. Обязательные учетные документы архива, в том числе первые экземпляры описей дел, документов, предусмотренные </text:span><text:a xlink:type="simple" xlink:href="#Par756" text:style-name="Default_20_Style" text:visited-style-name="Default_20_Style"><text:span text:style-name="T5">пунктами 23.2</text:span></text:a><text:span text:style-name="T1">, </text:span><text:a xlink:type="simple" xlink:href="#Par766" text:style-name="Default_20_Style" text:visited-style-name="Default_20_Style"><text:span text:style-name="T5">23.3</text:span></text:a><text:span text:style-name="T1"> Правил, размещаются в изолированном помещении или рабочей комнате работника(ов), ответственного(ых) за учет документов архива.</text:span></text:p>
      <text:p text:style-name="P16"><text:span text:style-name="T1">24.2. Вторые экземпляры описей дел, документов размещаются в архивохранилище обособленно от архивных документов, третьи экземпляры описей дел, документов - в помещении, обеспечивающем их оперативное предоставление пользователям.</text:span></text:p>
      <text:p text:style-name="P16"><text:span text:style-name="T1">24.3. Акты, предусмотренные </text:span><text:a xlink:type="simple" xlink:href="#Par792" text:style-name="Default_20_Style" text:visited-style-name="Default_20_Style"><text:span text:style-name="T5">пунктом 26.1</text:span></text:a><text:span text:style-name="T1"> Правил, помещаются в дело фонда.</text:span></text:p>
      <text:p text:style-name="P3"/>
      <text:h text:style-name="P11" text:outline-level="2"><text:span text:style-name="T2">XXV. Выдача учетных документов</text:span></text:h>
      <text:p text:style-name="P3"/>
      <text:p text:style-name="P15"><text:span text:style-name="T1">25.1. Учетные документы в читальный зал архива не выдаются, за исключением отсутствующих в нем экземпляров описей дел, документов, которые выдаются на срок до 5 рабочих дней по письменному указанию заместителя директора, в обязанности которого входят вопросы обеспечения сохранности, заведующего архивохранилищем (отделом обеспечения сохранности документов).</text:span></text:p>
      <text:p text:style-name="P16"><text:span text:style-name="T1">25.2. Выдача из архивохранилища вторых экземпляров описей дел, документов производится в порядке, аналогичном порядку выдачи архивных документов (согласно </text:span><text:a xlink:type="simple" xlink:href="#Par530" text:style-name="Default_20_Style" text:visited-style-name="Default_20_Style"><text:span text:style-name="T5">главе XIV</text:span></text:a><text:span text:style-name="T1"> Правил).</text:span></text:p>
      <text:p text:style-name="P16"><text:span text:style-name="T1">Выдача третьих экземпляров описей дел, документов по запросу пользователя производится работником читального зала архива.</text:span></text:p>
      <text:p text:style-name="P3"/>
      <text:h text:style-name="P11" text:outline-level="2"><text:span text:style-name="T2">XXVI. Постановка на учет и снятие с учета</text:span><text:bookmark-start text:name="Par789"/></text:h>
      <text:p text:style-name="P9"><text:span text:style-name="T2">архивных документов</text:span></text:p>
      <text:p text:style-name="P3"/>
      <text:p text:style-name="P15"><text:span text:style-name="T1">26.1. Постановка на учет и снятие с учета архивных документов в архиве осуществляется при их приеме, выбытии, а также по результатам выверки учетных документов, проверки наличия и состояния архивных документов, реставрации архивных документов, после которой одна единица хранения разделена на две и более или наоборот, описания документов, переработки описей дел, документов на основании:</text:span><text:bookmark-start text:name="Par792"/></text:p>
      <text:p text:style-name="P16"><text:span text:style-name="T1">акта приема-передачи архивных документов на хранение (</text:span><text:a xlink:type="simple" xlink:href="#Par1527" text:style-name="Default_20_Style" text:visited-style-name="Default_20_Style"><text:span text:style-name="T5">приложение N 3</text:span></text:a><text:span text:style-name="T1"> к Правилам);</text:span></text:p>
      <text:p text:style-name="P16"><text:soft-page-break/><text:span text:style-name="T1">акта приема на хранение документов личного происхождения (</text:span><text:a xlink:type="simple" xlink:href="#Par1826" text:style-name="Default_20_Style" text:visited-style-name="Default_20_Style"><text:span text:style-name="T5">приложение N 9</text:span></text:a><text:span text:style-name="T1"> к Правилам);</text:span></text:p>
      <text:p text:style-name="P16"><text:span text:style-name="T1">акта о выделении к уничтожению архивных документов, не подлежащих хранению (</text:span><text:a xlink:type="simple" xlink:href="#Par1872" text:style-name="Default_20_Style" text:visited-style-name="Default_20_Style"><text:span text:style-name="T5">приложение N 10</text:span></text:a><text:span text:style-name="T1"> к Правилам);</text:span></text:p>
      <text:p text:style-name="P16"><text:span text:style-name="T1">акта о неисправимых повреждениях архивных документов (</text:span><text:a xlink:type="simple" xlink:href="#Par1370" text:style-name="Default_20_Style" text:visited-style-name="Default_20_Style"><text:span text:style-name="T5">приложение N 1</text:span></text:a><text:span text:style-name="T1"> к Правилам);</text:span></text:p>
      <text:p text:style-name="P16"><text:span text:style-name="T1">акта о необнаружении архивных документов, возможности розыска которых исчерпаны (</text:span><text:a xlink:type="simple" xlink:href="#Par1443" text:style-name="Default_20_Style" text:visited-style-name="Default_20_Style"><text:span text:style-name="T5">приложение N 2</text:span></text:a><text:span text:style-name="T1"> к Правилам);</text:span></text:p>
      <text:p text:style-name="P16"><text:span text:style-name="T1">акта возврата архивных документов собственнику;</text:span></text:p>
      <text:p text:style-name="P16"><text:span text:style-name="T1">акта об изъятии подлинных единиц хранения, архивных документов;</text:span></text:p>
      <text:p text:style-name="P16"><text:span text:style-name="T1">акта о технических ошибках в учетных документах;</text:span></text:p>
      <text:p text:style-name="P16"><text:span text:style-name="T1">акта об обнаружении архивных документов, не относящихся к данному архиву, фонду, неучтенных;</text:span></text:p>
      <text:p text:style-name="P16"><text:span text:style-name="T1">акта о разделении, объединении дел (единиц хранения (единиц учета), включении в дело новых архивных документов;</text:span></text:p>
      <text:p text:style-name="P16"><text:span text:style-name="T1">акта описания архивных документов, переработки описей.</text:span></text:p>
      <text:p text:style-name="P16"><text:span text:style-name="T1">26.2. При приеме в архив архивных документов сведения о них вносятся в книгу учета поступлений документов.</text:span><text:bookmark-start text:name="Par804"/></text:p>
      <text:p text:style-name="P16"><text:span text:style-name="T1">Каждый впервые поступивший в архив архивный фонд (объединенный архивный фонд, архивная коллекция) записывается в список фондов (</text:span><text:a xlink:type="simple" xlink:href="#Par1643" text:style-name="Default_20_Style" text:visited-style-name="Default_20_Style"><text:span text:style-name="T5">приложение N 5</text:span></text:a><text:span text:style-name="T1"> к Правилам), на него заполняются лист фонда, карточки указателя к листу фонда (при необходимости), заводится дело фонда. На аудиовизуальные документы при их нефондовой организации заполняются листы учета аудиовизуальных документов.</text:span></text:p>
      <text:p text:style-name="P16"><text:span text:style-name="T1">Каждая впервые поступившая опись дел, документов учитывается в реестре описей дел, документов.</text:span></text:p>
      <text:p text:style-name="P16"><text:span text:style-name="T1">26.3. При выбытии архивных документов, в случае:</text:span><text:bookmark-start text:name="Par807"/></text:p>
      <text:p text:style-name="P16"><text:span text:style-name="T1">выбытия всех архивных документов, числящихся по описи дел, документов, номер этой описи другим описям дел, документов не присваивается и остается свободным; в реестре описей дел, документов в графе "Примечания" ставится отметка "Выбыла", номер и дата акта, на основании которого она выбыла;</text:span></text:p>
      <text:p text:style-name="P16"><text:span text:style-name="T1">выбытия всех архивных документов, составляющих архивный фонд, в списке фондов (</text:span><text:a xlink:type="simple" xlink:href="#Par1643" text:style-name="Default_20_Style" text:visited-style-name="Default_20_Style"><text:span text:style-name="T5">приложение N 5</text:span></text:a><text:span text:style-name="T1"> к Правилам) в </text:span><text:a xlink:type="simple" xlink:href="#Par1648" text:style-name="Default_20_Style" text:visited-style-name="Default_20_Style"><text:span text:style-name="T5">графе</text:span></text:a><text:span text:style-name="T1"> "Отметка о выбытии" указывается, куда выбыл архивный фонд, номер и дата акта, на основании которого он выбыл.</text:span></text:p>
      <text:p text:style-name="P16"><text:span text:style-name="T1">При передаче всего архивного фонда из одного архива в другой архив передаются три экземпляра описи дел, документов, дело фонда и лист фонда. Копия описи дел, документов остается в архиве-сдатчике и, в качестве приложения к акту приема-передачи документов, включается в архивный фонд архива-сдатчика.</text:span></text:p>
      <text:p text:style-name="P16"><text:span text:style-name="T1">При выделении к уничтожению всех архивных документов архивного фонда один экземпляр каждой его описи дел, документов и лист фонда помещаются в дело фонда. Дело фонда включается в архивный фонд архива.</text:span></text:p>
      <text:p text:style-name="P16"><text:span text:style-name="T1">26.4. Изменения количества единиц хранения в результате поступления и выбытия архивных документов, проведения отдельных видов работ фиксируются во всех экземплярах описи дел, документов с составлением новой итоговой записи к ней, которая подписывается работником архива, ответственным за ведение учета, с указанием должности и даты составления.</text:span></text:p>
      <text:p text:style-name="P3"/>
      <text:h text:style-name="P11" text:outline-level="2"><text:span text:style-name="T2">XXVII. Учет единиц хранения, имеющих в оформлении</text:span><text:bookmark-start text:name="Par814"/></text:h>
      <text:p text:style-name="P9"><text:span text:style-name="T2">драгоценные металлы и камни &lt;37&gt;</text:span></text:p>
      <text:p text:style-name="P3"/>
      <text:p text:style-name="P15"><text:span text:style-name="T1">--------------------------------</text:span></text:p>
      <text:p text:style-name="P16"><text:soft-page-break/><text:span text:style-name="T1">&lt;37&gt; </text:span><text:a xlink:type="simple" xlink:href="#Par814" text:style-name="Default_20_Style" text:visited-style-name="Default_20_Style"><text:span text:style-name="T5">Глава XXVII</text:span></text:a><text:span text:style-name="T1"> не распространяется на государственные и муниципальные музеи и библиотеки, научные организации.</text:span></text:p>
      <text:p text:style-name="P3"/>
      <text:p text:style-name="P15"><text:span text:style-name="T1">27.1. Архив, хранящий архивные документы, имеющие в оформлении или в приложении к ним драгоценные металлы и камни, в соответствии с законодательством Российской Федерации должен пройти регистрацию в инспекции пробирного надзора Минфина России &lt;38&gt;.</text:span></text:p>
      <text:p text:style-name="P16"><text:span text:style-name="T1">--------------------------------</text:span></text:p>
      <text:p text:style-name="P16"><text:span text:style-name="T1">&lt;38&gt; </text:span><text:a xlink:type="simple" xlink:href="consultantplus://offline/ref=448DB26B27252AED523251634DEDDC597B5FDB26EA114EFCC242B82BA5E6AD19CE3DB65B1A8885A620B9DDBB109F70754B345D7112g1OEH" text:style-name="Default_20_Style" text:visited-style-name="Default_20_Style"><text:span text:style-name="T5">Статья 26.1</text:span></text:a><text:span text:style-name="T1"> Федерального закона от 26.03.1998 N 41-ФЗ "О драгоценных металлах и драгоценных камнях" (Собрание законодательства Российской Федерации, 1998, N 13, ст. 1463; 2015, N 18, ст. 2614).</text:span></text:p>
      <text:p text:style-name="P3"/>
      <text:p text:style-name="P15"><text:span text:style-name="T1">27.2. Учет архивных документов, имеющих в оформлении или в приложении к ним драгоценные металлы и камни, ведет материально ответственное лицо из числа работников архива, с которым руководитель архива заключает договор о материальной ответственности за их сохранность и учет.</text:span></text:p>
      <text:p text:style-name="P16"><text:span text:style-name="T1">27.3. Единицы хранения, имеющие в оформлении или в приложении к ним драгоценные металлы и камни, передаются материально ответственному лицу на сейфовое хранение, о чем делается соответствующая отметка ("сейфовое хранение") в описи дел, документов.</text:span></text:p>
      <text:p text:style-name="P16"><text:span text:style-name="T1">К единице хранения, имеющей в оформлении или в приложении драгоценные металлы и камни, прикрепляется бирка, на которой через дробь с архивным шифром указывается номер по инвентарной книге учета дел, имеющих в оформлении или в приложении к ним драгоценные металлы и камни.</text:span></text:p>
      <text:p text:style-name="P16"><text:span text:style-name="T1">27.4. Учет единиц хранения, имеющих в оформлении или в приложении к ним драгоценные металлы и камни, ведется в инвентарной книге учета дел, имеющих в оформлении или в приложении к ним драгоценные металлы и камни, по порядку номеров архивных фондов и описей дел, документов, а внутри каждой описи дел, документов - по порядку номеров единиц хранения.</text:span></text:p>
      <text:p text:style-name="P16"><text:span text:style-name="T1">Листы инвентарной книги учета дел, имеющих в оформлении или в приложении к ним драгоценные металлы и камни, должны быть пронумерованы, прошнурованы и скреплены печатью архива. На обороте последнего листа книги делается запись о количестве листов в книге, которая заверяется подписями руководителя архива и материально ответственного лица, скрепляется печатью архива.</text:span></text:p>
      <text:p text:style-name="P16"><text:span text:style-name="T1">К инвентарной книге учета дел, имеющих в оформлении или в приложении к ним драгоценные металлы и камни, составляется итоговая запись, в которой цифрами и прописью указываются количество единиц хранения, внесенных в книгу, дата составления итоговой записи, должность и фамилия материально ответственного лица.</text:span></text:p>
      <text:p text:style-name="P16"><text:span text:style-name="T1">Инвентарная книга учета дел, имеющих в оформлении или в приложении к ним драгоценные металлы и камни, ведется в трех экземплярах, первый экземпляр которой хранится в подразделении, осуществляющем учет архивных документов, второй - у материально ответственного лица, третий - в бухгалтерии архива.</text:span></text:p>
      <text:p text:style-name="P16"><text:span text:style-name="T1">27.5. Инвентаризация единиц хранения, имеющих в оформлении или в приложении к ним драгоценные металлы и камни, проводится комиссией, создаваемой приказом руководителя архива:</text:span></text:p>
      <text:p text:style-name="P16"><text:span text:style-name="T1">ежегодно, в плановом порядке;</text:span></text:p>
      <text:p text:style-name="P16"><text:span text:style-name="T1">в случае смены материально ответственного лица, руководителя архива.</text:span></text:p>
      <text:p text:style-name="P16"><text:span text:style-name="T1">Результаты инвентаризации оформляются актом, составляемым в трех экземплярах, один из которых направляется в уполномоченный орган исполнительной власти в сфере архивного дела.</text:span></text:p>
      <text:p text:style-name="P3"/>
      <text:h text:style-name="P11" text:outline-level="2"><text:span text:style-name="T2">XXVIII. Учет особо ценных и уникальных документов</text:span></text:h>
      <text:p text:style-name="P3"/>
      <text:p text:style-name="P15"><text:span text:style-name="T1">28.1. Уникальные документы подлежат учету в Государственном реестре уникальных документов Архивного фонда Российской Федерации и государственных реестрах уникальных документов архивных фондов субъектов Российской Федерации, порядок ведения которых определяется соответствующими уполномоченными органами исполнительной власти в сфере архивного дела &lt;39&gt;.</text:span></text:p>
      <text:p text:style-name="P16"><text:soft-page-break/><text:span text:style-name="T1">--------------------------------</text:span></text:p>
      <text:p text:style-name="P16"><text:span text:style-name="T1">&lt;39&gt; </text:span><text:a xlink:type="simple" xlink:href="consultantplus://offline/ref=448DB26B27252AED523251634DEDDC597B5FDB23EB114EFCC242B82BA5E6AD19CE3DB65B19898CF776F6DCE755CB637443345F780E1F4423g1O0H" text:style-name="Default_20_Style" text:visited-style-name="Default_20_Style"><text:span text:style-name="T5">Часть 1 статьи 19</text:span></text:a><text:span text:style-name="T1"> Федерального закона N 125-ФЗ; </text:span><text:a xlink:type="simple" xlink:href="consultantplus://offline/ref=448DB26B27252AED523251634DEDDC597B5FDB25EF1B4EFCC242B82BA5E6AD19CE3DB65B19898EF172F6DCE755CB637443345F780E1F4423g1O0H" text:style-name="Default_20_Style" text:visited-style-name="Default_20_Style"><text:span text:style-name="T5">подпункт 12 пункта 6</text:span></text:a><text:span text:style-name="T1"> Положения о Федеральном архивном агентстве.</text:span></text:p>
      <text:p text:style-name="P3"/>
      <text:p text:style-name="P15"><text:span text:style-name="T1">28.2. Учет особо ценных документов ведется по:</text:span></text:p>
      <text:p text:style-name="P16"><text:span text:style-name="T1">списку фондов, содержащих особо ценные документы;</text:span></text:p>
      <text:p text:style-name="P16"><text:span text:style-name="T1">описям особо ценных дел, документов.</text:span></text:p>
      <text:p text:style-name="P16"><text:span text:style-name="T1">При отнесении архивных документов к особо ценным в описях дел, документов в графе "Примечания" напротив заголовков соответствующих единиц хранения (единиц учета) проставляется отметка "ОЦ". В других учетных документах отметка "ОЦ" добавляется к номеру архивного фонда, номеру описи дел, документов. Данная отметка является служебной и не входит в архивный шифр единиц хранения (единиц учета).</text:span></text:p>
      <text:p text:style-name="P16"><text:span text:style-name="T1">Описи особо ценных дел, документов составляются на особо ценные документы архивного фонда с сохранением за ними прежних учетных номеров.</text:span></text:p>
      <text:p text:style-name="P16"><text:span text:style-name="T1">Архив вправе вместо описи особо ценных дел, документов использовать копию описи дел, документов, в которой особо ценные документы составляют более половины. В конце копии описи дел, документов указывается количество особо ценных единиц хранения (единиц учета).</text:span></text:p>
      <text:p text:style-name="P16"><text:span text:style-name="T1">Описи особо ценных дел, документов и копии описей дел, документов, в которых особо ценные составляют более половины, учитываются в реестре описей особо ценных дел, документов.</text:span></text:p>
      <text:p text:style-name="P3"/>
      <text:h text:style-name="P11" text:outline-level="2"><text:span text:style-name="T2">XXIX. Особенности учета аудиовизуальных документов</text:span><text:bookmark-start text:name="Par850"/></text:h>
      <text:p text:style-name="P3"/>
      <text:p text:style-name="P15"><text:span text:style-name="T1">29.1. Номера единиц хранения с текстовой сопроводительной документацией к аудиовизуальным документам должны соответствовать учетным номерам аудиовизуальных документов.</text:span></text:p>
      <text:p text:style-name="P16"><text:span text:style-name="T1">29.2. Количество фотоотпечатков в фотоальбоме и единиц хранения в составе единицы учета аудиовизуальных документов учитывается на основе их нумерации и фиксируется:</text:span></text:p>
      <text:p text:style-name="P16"><text:span text:style-name="T1">фотоотпечатков в фотоальбоме - во внутренней описи фотоальбома и в соответствующей графе описи фотоальбома;</text:span></text:p>
      <text:p text:style-name="P16"><text:span text:style-name="T1">единиц хранения других аудиовизуальных документов - в соответствующих графах их описей.</text:span></text:p>
      <text:p text:style-name="P16"><text:span text:style-name="T1">При учете единиц хранения в составе единицы учета аудиовизуальных документов:</text:span></text:p>
      <text:p text:style-name="P16"><text:span text:style-name="T1">единицы хранения кинодокументов и видеодокументов располагаются по элементам комплекта, внутри которого нумеруются по порядку номеров частей;</text:span></text:p>
      <text:p text:style-name="P16"><text:span text:style-name="T1">единицы хранения диафильмов располагаются по порядку номеров рулонов;</text:span></text:p>
      <text:p text:style-name="P16"><text:span text:style-name="T1">единицы хранения фотодокументов располагаются в порядке производственных номеров.</text:span></text:p>
      <text:p text:style-name="P3"/>
      <text:h text:style-name="P11" text:outline-level="2"><text:span text:style-name="T2">XXX. Особенности учета электронных документов</text:span><text:bookmark-start text:name="Par861"/></text:h>
      <text:p text:style-name="P3"/>
      <text:p text:style-name="P15"><text:span text:style-name="T1">30.1. В описи электронных дел, документов учитываются электронные дела, документы как на физически обособленных носителях, так и включенные в информационную систему архива. При этом основной и рабочий экземпляры учитываются в описи под одним порядковым номером.</text:span></text:p>
      <text:p text:style-name="P16"><text:span text:style-name="T1">К описи электронных дел, документов прилагаются реестры документов электронного дела, в которых указываются файлы, составляющие электронные документы, даты и время их последнего изменения, объем в байтах, форматы файлов.</text:span></text:p>
      <text:p text:style-name="P16"><text:span text:style-name="T1">30.2. Описи электронных дел, документов учитываются в реестре описей дел, документов согласно </text:span><text:a xlink:type="simple" xlink:href="#Par756" text:style-name="Default_20_Style" text:visited-style-name="Default_20_Style"><text:span text:style-name="T5">пункту 23.2</text:span></text:a><text:span text:style-name="T1"> Правил.</text:span></text:p>
      <text:p text:style-name="P3"/>
      <text:h text:style-name="P11" text:outline-level="2"><text:span text:style-name="T2">XXXI. Учет копий архивных документов на правах подлинников</text:span><text:bookmark-start text:name="Par867"/></text:h>
      <text:p text:style-name="P3"/>
      <text:p text:style-name="P15"><text:soft-page-break/><text:span text:style-name="T1">31.1. Копиями архивных документов на правах подлинников являются включенные в соответствии с законодательством Российской Федерации &lt;40&gt; в состав Архивного фонда Российской Федерации:</text:span></text:p>
      <text:p text:style-name="P16"><text:span text:style-name="T1">--------------------------------</text:span></text:p>
      <text:p text:style-name="P16"><text:span text:style-name="T1">&lt;40&gt; </text:span><text:a xlink:type="simple" xlink:href="consultantplus://offline/ref=448DB26B27252AED523251634DEDDC597B5FDB23EB114EFCC242B82BA5E6AD19CE3DB65B19898EF473F6DCE755CB637443345F780E1F4423g1O0H" text:style-name="Default_20_Style" text:visited-style-name="Default_20_Style"><text:span text:style-name="T5">Статья 5</text:span></text:a><text:span text:style-name="T1"> Федерального закона N 125-ФЗ.</text:span></text:p>
      <text:p text:style-name="P3"/>
      <text:p text:style-name="P15"><text:span text:style-name="T1">микрофильмы (микрофиши) архивных документов, изготовленные и оформленные фондообразователем;</text:span></text:p>
      <text:p text:style-name="P16"><text:span text:style-name="T1">копии архивных документов, подлинники которых утрачены или находятся в собственности юридических или физических лиц;</text:span></text:p>
      <text:p text:style-name="P16"><text:span text:style-name="T1">копии архивных документов, перемещенных в СССР в результате Второй мировой войны и находившихся на территории Российской Федерации, подлинники которых возвращены в страны их происхождения.</text:span></text:p>
      <text:p text:style-name="P16"><text:span text:style-name="T1">31.2. Копии архивных документов на правах подлинников, переданные в архив фондообразователем, учитываются в составе его фонда по отдельной описи дел, документов, в которой напротив заголовков единиц хранения (единиц учета) в графе "Количество листов" через дробь указывается также количество кадров, отснятых с единицы хранения.</text:span></text:p>
      <text:p text:style-name="P16"><text:span text:style-name="T1">Копии архивных документов на правах подлинников, изготовленные с подлинных документов, которые утрачены или находятся в собственности юридических или физических лиц, а также копии перемещенных документов, подлинники которых возвращены в страны их происхождения, формируются в архивные коллекции, которые учитываются в списке фондов (</text:span><text:a xlink:type="simple" xlink:href="#Par1643" text:style-name="Default_20_Style" text:visited-style-name="Default_20_Style"><text:span text:style-name="T5">приложение N 5</text:span></text:a><text:span text:style-name="T1"> к Правилам) в соответствии с </text:span><text:a xlink:type="simple" xlink:href="#Par756" text:style-name="Default_20_Style" text:visited-style-name="Default_20_Style"><text:span text:style-name="T5">пунктами 23.2</text:span></text:a><text:span text:style-name="T1">, </text:span><text:a xlink:type="simple" xlink:href="#Par804" text:style-name="Default_20_Style" text:visited-style-name="Default_20_Style"><text:span text:style-name="T5">26.2</text:span></text:a><text:span text:style-name="T1"> Правил.</text:span></text:p>
      <text:p text:style-name="P16"><text:span text:style-name="T1">Копии архивных документов на правах подлинников формируются в единицы хранения (единицы учета), которые учитываются в описях дел, документов по аналогии с подлинными архивными документами на соответствующих носителях.</text:span></text:p>
      <text:p text:style-name="P16"><text:span text:style-name="T1">31.3. За единицу хранения копий архивных документов на правах подлинников, изготовленных в виде микрокопий, принимается физически обособленный рулон микрофильма или комплекс микрофиш. Каждая единица хранения учитывается в описи дел, документов под самостоятельным номером. В итоговой записи к описи дел, документов, наряду с количеством единиц хранения микрокопий, указывается суммарное количество составляющих их кадров.</text:span></text:p>
      <text:p text:style-name="P3"/>
      <text:h text:style-name="P11" text:outline-level="2"><text:span text:style-name="T2">XXXII. Учет страхового фонда и фонда пользования</text:span></text:h>
      <text:p text:style-name="P3"/>
      <text:p text:style-name="P15"><text:span text:style-name="T1">32.1. Учет страхового фонда и фонда пользования на микрофишах и рулонной пленке ведется по книгам учета поступлений страхового фонда и фонда пользования, а также описям страхового фонда в единицах хранения (единицах учета), а также кадрах (для копий архивных документов на бумажных носителях и фотодокументов), метрах (для копий кинодокументов), времени звучания (для копий фонодокументов), времени записи (для копий видеодокументов) на основании заказов на изготовление страховых копий и копий фонда пользования, актов приема-передачи страховых копий на специальное хранение.</text:span></text:p>
      <text:p text:style-name="P16"><text:span text:style-name="T1">Изготовленные с архивных документов страховые копии уникальных документов и особо ценных документов и копии фонда пользования учитываются раздельно.</text:span></text:p>
      <text:p text:style-name="P16"><text:span text:style-name="T1">Описи страхового фонда составляются в трех экземплярах. Первые экземпляры передаются вместе со страховыми копиями уникальных документов и особо ценных документов в ЦХСФ или специальное архивохранилище, расположенное на территории субъекта Российской Федерации, вторые и третьи остаются в архиве.</text:span></text:p>
      <text:p text:style-name="P16"><text:span text:style-name="T1">По мере копирования и передачи страховых копий уникальных документов и особо ценных документов в ЦХСФ или специальное архивохранилище, расположенное на территории субъекта Российской Федерации к описям страхового фонда составляются новые итоговые записи.</text:span></text:p>
      <text:p text:style-name="P16"><text:span text:style-name="T1">В описях дел, документов в графе "Примечания" напротив заголовка скопированной единицы хранения (единицы учета) проставляется отметка "СФ". Если скопированы все дела, документы, </text:span><text:soft-page-break/><text:span text:style-name="T1">включенные в опись, соответствующая отметка проставляется только на титульном листе и обложке описи дел, документов.</text:span></text:p>
      <text:p text:style-name="P16"><text:span text:style-name="T1">За единицу учета страхового фонда документов на бумажном носителе на микрофишах принимается одна или несколько микрофиш, отснятых с одного дела и помещенных в один конверт, за единицу хранения - микрофиша.</text:span></text:p>
      <text:p text:style-name="P16"><text:span text:style-name="T1">По книге учета поступлений страхового фонда и фонда пользования на микрофишах каждому поступлению присваивается порядковый номер. Количественные показатели вносятся с учетом фондовой принадлежности изготовленных копий по каждому архивному фонду и описи дел, документов отдельно.</text:span></text:p>
      <text:p text:style-name="P16"><text:span text:style-name="T1">32.2. Описи страхового фонда на микрофишах составляются раздельно на страховые копии каждого архивного фонда, одну или несколько его описей.</text:span></text:p>
      <text:p text:style-name="P16"><text:span text:style-name="T1">Учетным номером единицы учета страхового фонда и фонда пользования документов на бумажном носителе, изготовленного на микрофишах, является порядковый номер отснятого дела (по описи страхового фонда на микрофишах). Архивным шифром является соответственно архивный шифр скопированной единицы хранения (единицы учета) с добавлением отметки "СФ" - для страхового фонда и "П" ("Позитив"), "Д" (Диазокопия) - для фонда пользования и порядкового номера по описи страхового фонда на микрофишах (через дефис).</text:span></text:p>
      <text:p text:style-name="P16"><text:span text:style-name="T1">32.3. За единицу хранения страхового фонда на рулонной пленке принимается физически обособленный рулон микрофильма.</text:span></text:p>
      <text:p text:style-name="P16"><text:span text:style-name="T1">В книгу учета поступлений страхового фонда и фонда пользования на рулонной пленке в валовом порядке (вне зависимости от фондовой принадлежности документов) на основании заказа на изготовление страховых копий заносится каждая единица хранения страхового фонда. По книге учета поступлений (</text:span><text:a xlink:type="simple" xlink:href="#Par1598" text:style-name="Default_20_Style" text:visited-style-name="Default_20_Style"><text:span text:style-name="T5">графа 1</text:span></text:a><text:span text:style-name="T1"> приложения N 4 к Правилам) единицам хранения страхового фонда присваиваются учетные номера, которые являются составной частью их архивных шифров.</text:span></text:p>
      <text:p text:style-name="P16"><text:span text:style-name="T1">На все страховые копии уникальных и особо ценных документов вне зависимости от их фондовой принадлежности составляется опись страхового фонда, нумерация единиц хранения страхового фонда в которой соответствует учетным номерам, присвоенным им по книге учета поступлений.</text:span></text:p>
      <text:p text:style-name="P16"><text:span text:style-name="T1">Архивным шифром единицы хранения страхового фонда является архивный шифр скопированной единицы хранения (единицы учета) с добавлением отметки "СФ". Архивным шифром единицы хранения фонда пользования является архивный шифр скопированной единицы хранения (единицы учета) с добавлением отметки "ФП".</text:span></text:p>
      <text:p text:style-name="P16"><text:span text:style-name="T1">32.4. Единицы хранения (единицы учета) страхового фонда и фонда пользования аудиовизуальных документов идентичны единицам хранения (единицам учета) аудиовизуальных документов.</text:span></text:p>
      <text:p text:style-name="P16"><text:span text:style-name="T1">Страховые копии кинодокументов и фотодокументов учитываются независимо от вида кинодокументов и фотодокументов в книгах учета поступлений и описях страхового фонда и фонда пользования.</text:span></text:p>
      <text:p text:style-name="P16"><text:span text:style-name="T1">Страховые копии фонодокументов на магнитной ленте и граморигиналов учитываются в разных книгах учета поступлений и описях.</text:span></text:p>
      <text:p text:style-name="P16"><text:span text:style-name="T1">В итоговых записях книг учета поступлений и описей страхового фонда и фонда пользования кинодокументов, фотодокументов, фонодокументов дополнительно может указываться количество единиц хранения соответственно промежуточных позитивов и контратипов; позитивов и дубль-негативов; нечетных (I) и четных (II) граморигиналов.</text:span></text:p>
      <text:p text:style-name="P16"><text:span text:style-name="T1">В итоговых записях к описям страховых копий кинодокументов, фотодокументов, фонодокументов и видеодокументов указывается также их объем в метрах, кадрах, времени звучания, времени записи.</text:span></text:p>
      <text:p text:style-name="P16"><text:span text:style-name="T1">Номер единицы учета страхового фонда кинодокументов, фотодокументов, фонодокументов и видеодокументов переносится в опись из книги учета поступлений. Архивным шифром единицы учета страхового фонда кинодокумента, фотодокумента, фонодокумента и видеодокумента является название архива, номер единицы учета страхового фонда с добавлением отметки "СФ".</text:span></text:p>
      <text:p text:style-name="P16"><text:soft-page-break/><text:span text:style-name="T1">32.5. Сведения о страховом копировании особо ценных документов вносятся в описи особо ценных дел, документов по мере проведения их страхового копирования.</text:span></text:p>
      <text:p text:style-name="P16"><text:span text:style-name="T1">К книгам учета поступлений страхового фонда ежегодно составляется итоговая запись.</text:span></text:p>
      <text:p text:style-name="P3"/>
      <text:h text:style-name="P11" text:outline-level="2"><text:span text:style-name="T2">XXXIII. Учет электронного фонда пользования</text:span></text:h>
      <text:p text:style-name="P3"/>
      <text:p text:style-name="P15"><text:span text:style-name="T1">33.1. Единицей хранения электронного фонда пользования является электронная копия единицы хранения (единицы учета) архивных документов.</text:span></text:p>
      <text:p text:style-name="P16"><text:span text:style-name="T1">В описях дел, документов в графе "Примечания" напротив заголовка скопированной единицы хранения (единицы учета) проставляется отметка "ЭФП". Если скопированы все единицы хранения (единицы учета), включенные в опись дел, документов, соответствующая отметка проставляется только на ее титульном листе и обложке.</text:span></text:p>
      <text:p text:style-name="P16"><text:span text:style-name="T1">В книгу учета носителей электронного фонда пользования (при наличии электронного фонда пользования на физически обособленных носителях) вносятся сведения о физически обособленных носителях электронного фонда пользования и записанных на них копиях единиц хранения (единиц учета). Книга ведется на бумажном носителе и (или) в электронном виде.</text:span></text:p>
      <text:p text:style-name="P3"/>
      <text:h text:style-name="P11" text:outline-level="2"><text:span text:style-name="T2">XXXIV. Учет печатных изданий, музейных предметов в архиве</text:span></text:h>
      <text:p text:style-name="P3"/>
      <text:p text:style-name="P15"><text:span text:style-name="T1">34.1. Музейные предметы, являющиеся вложением в единицу хранения, учитываются в листе-заверителе, инвентарной книге учета и сводной картотеке музейных предметов архива.</text:span></text:p>
      <text:p text:style-name="P16"><text:span text:style-name="T1">Музейные предметы, не являющиеся вложением в единицу хранения, учитываются в составе архивного фонда как единицы хранения.</text:span></text:p>
      <text:p text:style-name="P16"><text:span text:style-name="T1">34.2. Учет музейных предметов, содержащих драгоценные металлы и камни, ведется в соответствии с </text:span><text:a xlink:type="simple" xlink:href="#Par814" text:style-name="Default_20_Style" text:visited-style-name="Default_20_Style"><text:span text:style-name="T5">главой XXVII</text:span></text:a><text:span text:style-name="T1"> Правил.</text:span></text:p>
      <text:p text:style-name="P16"><text:span text:style-name="T1">34.3. Хранящиеся в архиве печатные издания и музейные предметы, входящие в состав библиотечного фонда и Музейного фонда Российской Федерации, учитываются в соответствии с порядком, установленным уполномоченным федеральным органом исполнительной власти для библиотечного фонда и Музейного фонда Российской Федерации &lt;41&gt;.</text:span></text:p>
      <text:p text:style-name="P16"><text:span text:style-name="T1">--------------------------------</text:span></text:p>
      <text:p text:style-name="P16"><text:span text:style-name="T1">&lt;41&gt; Административный </text:span><text:a xlink:type="simple" xlink:href="consultantplus://offline/ref=448DB26B27252AED523251634DEDDC597859DA2BE51813F6CA1BB429A2E9F21CC92CB65B18978EFB6FFF88B4g1O2H" text:style-name="Default_20_Style" text:visited-style-name="Default_20_Style"><text:span text:style-name="T5">регламент</text:span></text:a><text:span text:style-name="T1"> Федерального агентства по культуре и кинематографии по исполнению государственной функции по определению в установленном порядке состава Музейного фонда Российской Федерации, включению в установленном порядке музейных предметов и музейных коллекций в состав Музейного фонда Российской Федерации и исключению их из состава этого фонда, утвержденный приказом Минкультуры России от 22.11.2007 N 1319 (зарегистрирован Минюстом России 19.03.2008, регистрационный N 11376); </text:span><text:a xlink:type="simple" xlink:href="consultantplus://offline/ref=448DB26B27252AED523251634DEDDC597D5DDE26E5144EFCC242B82BA5E6AD19CE3DB65B19898EF371F6DCE755CB637443345F780E1F4423g1O0H" text:style-name="Default_20_Style" text:visited-style-name="Default_20_Style"><text:span text:style-name="T5">Порядок</text:span></text:a><text:span text:style-name="T1"> учета документов, входящих в состав библиотечного фонда, утвержденный приказом Минкультуры России от 08.10.2012 N 1077 (зарегистрирован Минюстом России 14.05.2013, регистрационный N 28390), с изменениями, внесенными приказом Минкультуры России от 02.02.2017 N 115 (зарегистрирован Минюстом России 02.03.2017, регистрационный N 45827).</text:span></text:p>
      <text:p text:style-name="P3"/>
      <text:p text:style-name="P15"><text:span text:style-name="T1">34.4. При наличии в архиве книжных памятников и музейных предметов, включенных в состав Музейного фонда Российской Федерации, в случае ведения учета печатных изданий и музейных предметов в информационной системе архива, она должна быть сопряжена с Общероссийским сводом книжных памятников &lt;42&gt; и федеральной государственной информационной системой "Государственный каталог Музейного фонда Российской Федерации" &lt;43&gt;.</text:span></text:p>
      <text:p text:style-name="P16"><text:span text:style-name="T1">--------------------------------</text:span></text:p>
      <text:p text:style-name="P16"><text:span text:style-name="T1">&lt;42&gt; </text:span><text:a xlink:type="simple" xlink:href="consultantplus://offline/ref=448DB26B27252AED523251634DEDDC597E5DD520EE104EFCC242B82BA5E6AD19DC3DEE57188890F278E38AB613g9ODH" text:style-name="Default_20_Style" text:visited-style-name="Default_20_Style"><text:span text:style-name="T5">Приказ</text:span></text:a><text:span text:style-name="T1"> Минкультуры России от 03.05.2011 N 429 "Об утверждении порядков отнесения документов к книжным памятникам, регистрации книжных памятников, ведения реестра книжных памятников" (зарегистрирован Минюстом России 12.08.2011, регистрационный N 21606).</text:span></text:p>
      <text:p text:style-name="P16"><text:span text:style-name="T1">&lt;43&gt; </text:span><text:a xlink:type="simple" xlink:href="consultantplus://offline/ref=448DB26B27252AED523251634DEDDC597C5DDD2BEE144EFCC242B82BA5E6AD19DC3DEE57188890F278E38AB613g9ODH" text:style-name="Default_20_Style" text:visited-style-name="Default_20_Style"><text:span text:style-name="T5">Приказ</text:span></text:a><text:span text:style-name="T1"> Минкультуры России от 01.12.2017 N 2012 "Об утверждении Положения о Государственном каталоге Музейного фонда Российской Федерации" (зарегистрирован Минюстом России 08.11.2018, регистрационный N 52642).</text:span></text:p>
      <text:p text:style-name="P3"><text:soft-page-break/></text:p>
      <text:h text:style-name="P11" text:outline-level="2"><text:span text:style-name="T2">XXXV. Источники комплектования архива</text:span></text:h>
      <text:p text:style-name="P3"/>
      <text:p text:style-name="P15"><text:span text:style-name="T1">35.1. Архив составляет списки источников комплектования на основании законодательства Российской Федерации, законодательства соответствующего субъекта Российской Федерации, нормативных правовых актов органа местного самоуправления.</text:span></text:p>
      <text:p text:style-name="P16"><text:span text:style-name="T1">В списки источников комплектования архива включаются государственные органы, органы местного самоуправления.</text:span></text:p>
      <text:p text:style-name="P16"><text:span text:style-name="T1">Источниками комплектования архива выступают также организации и граждане, в процессе деятельности которых образуются документы Архивного фонда Российской Федерации и другие архивные документы.</text:span></text:p>
      <text:p text:style-name="P16"><text:span text:style-name="T1">Негосударственные организации и граждане включаются в списки источников комплектования архива на основании договора &lt;44&gt;.</text:span></text:p>
      <text:p text:style-name="P16"><text:span text:style-name="T1">--------------------------------</text:span></text:p>
      <text:p text:style-name="P16"><text:span text:style-name="T1">&lt;44&gt; </text:span><text:a xlink:type="simple" xlink:href="consultantplus://offline/ref=448DB26B27252AED523251634DEDDC597B5FDB23EB114EFCC242B82BA5E6AD19CE3DB65B19898FF671F6DCE755CB637443345F780E1F4423g1O0H" text:style-name="Default_20_Style" text:visited-style-name="Default_20_Style"><text:span text:style-name="T5">Часть 2 статьи 20</text:span></text:a><text:span text:style-name="T1"> Федерального закона N 125-ФЗ.</text:span></text:p>
      <text:p text:style-name="P3"/>
      <text:p text:style-name="P15"><text:span text:style-name="T1">Негосударственные организации, хранящие документы Архивного фонда Российской Федерации, которые относятся к государственной или муниципальной собственности и образовались в процессе деятельности государственных и муниципальных организаций, правопреемниками которых они являются, включаются в списки источников комплектования тех архивов, источниками комплектования которых являлись их предшественники &lt;45&gt;.</text:span></text:p>
      <text:p text:style-name="P16"><text:span text:style-name="T1">--------------------------------</text:span></text:p>
      <text:p text:style-name="P16"><text:span text:style-name="T1">&lt;45&gt; </text:span><text:a xlink:type="simple" xlink:href="consultantplus://offline/ref=448DB26B27252AED523251634DEDDC597B5FDB23EB114EFCC242B82BA5E6AD19CE3DB65B19898FF476F6DCE755CB637443345F780E1F4423g1O0H" text:style-name="Default_20_Style" text:visited-style-name="Default_20_Style"><text:span text:style-name="T5">Часть 6 статьи 23</text:span></text:a><text:span text:style-name="T1"> Федерального закона N 125-ФЗ.</text:span></text:p>
      <text:p text:style-name="P3"/>
      <text:p text:style-name="P15"><text:span text:style-name="T1">35.2. Территориальные органы федеральных органов государственной власти и федеральные организации, иные государственные органы Российской Федерации, расположенные на территории субъекта Российской Федерации, включаются в список источников комплектования государственного архива соответствующего субъекта Российской Федерации на основании договора между указанным органом или организацией и уполномоченным органом исполнительной власти субъекта Российской Федерации в сфере архивного дела &lt;46&gt;.</text:span></text:p>
      <text:p text:style-name="P16"><text:span text:style-name="T1">--------------------------------</text:span></text:p>
      <text:p text:style-name="P16"><text:span text:style-name="T1">&lt;46&gt; </text:span><text:a xlink:type="simple" xlink:href="consultantplus://offline/ref=448DB26B27252AED523251634DEDDC597B5FDB23EB114EFCC242B82BA5E6AD19CE3DB65E1C82DAA335A885B710806E7C5C285F73g1O3H" text:style-name="Default_20_Style" text:visited-style-name="Default_20_Style"><text:span text:style-name="T5">Часть 2 статьи 21</text:span></text:a><text:span text:style-name="T1"> Федерального закона N 125-ФЗ.</text:span></text:p>
      <text:p text:style-name="P3"/>
      <text:p text:style-name="P15"><text:span text:style-name="T1">35.3. Отнесение организаций и граждан к источникам комплектования осуществляется архивом на основе принципов историзма, системности, целостности, федеративного устройства Российской Федерации и с учетом следующих критериев: формы собственности (частная, государственная, муниципальная и иные формы собственности); места нахождения (пребывания) юридического, физического лица; видовой принадлежности документов или носителей информации; значения деятельности организаций, общественных объединений и граждан в политической жизни, социально-экономическом развитии государства и общества; принадлежности документов к составу архивного фонда фондообразователя.</text:span></text:p>
      <text:p text:style-name="P16"><text:span text:style-name="T1">35.4. Архив ведет списки источников комплектования на бумажном носителе и (или) в электронном виде раздельно для организаций и граждан. Архив вправе вести отдельные списки организаций - источников комплектования научно-технической документацией, аудиовизуальными документами.</text:span></text:p>
      <text:p text:style-name="P16"><text:span text:style-name="T1">35.5. Организации и граждане включаются в списки источников комплектования архива на основании решения ЭПК федерального государственного архива, уполномоченного органа исполнительной власти субъекта Российской Федерации в сфере архивного дела, научной организации.</text:span></text:p>
      <text:p text:style-name="P16"><text:span text:style-name="T1">35.6. Проекты списков источников комплектования подлежат согласованию:</text:span></text:p>
      <text:p text:style-name="P16"><text:soft-page-break/><text:span text:style-name="T1">федеральных государственных архивов - с Центральной экспертно-проверочной комиссией (далее - ЦЭПК) уполномоченного федерального органа исполнительной власти в сфере архивного дела и делопроизводства (после рассмотрения их на ЭПК федерального государственного архива);</text:span></text:p>
      <text:p text:style-name="P16"><text:span text:style-name="T1">государственных архивов субъекта Российской Федерации и муниципальных архивов - с ЭПК уполномоченного органа исполнительной власти субъекта Российской Федерации в сфере архивного дела;</text:span></text:p>
      <text:p text:style-name="P16"><text:span text:style-name="T1">научных организаций - с ЭПК научной организации.</text:span></text:p>
      <text:p text:style-name="P16"><text:span text:style-name="T1">Согласование оформляется решением ЦЭПК, ЭПК.</text:span></text:p>
      <text:p text:style-name="P16"><text:span text:style-name="T1">35.7. Согласованные списки источников комплектования архива утверждаются руководителем соответствующего архива, органом местного самоуправления (для муниципального архива, являющегося структурным подразделением органа местного самоуправления).</text:span></text:p>
      <text:p text:style-name="P16"><text:span text:style-name="T1">35.8. Внесение изменений в списки источников комплектования архива осуществляется в случаях:</text:span></text:p>
      <text:p text:style-name="P16"><text:span text:style-name="T1">создания, реорганизации, ликвидации государственного органа, органа местного самоуправления, организации;</text:span></text:p>
      <text:p text:style-name="P16"><text:span text:style-name="T1">отказа негосударственных организаций и граждан от сотрудничества с архивом (расторжения договора);</text:span></text:p>
      <text:p text:style-name="P16"><text:span text:style-name="T1">прекращения образования в организации документов, относящихся к Архивному фонду Российской Федерации;</text:span></text:p>
      <text:p text:style-name="P16"><text:span text:style-name="T1">включения организации в список источников комплектования другого архива на основании решения ЦЭПК уполномоченного федерального органа исполнительной власти в сфере архивного дела и делопроизводства, ЭПК уполномоченного органа исполнительной власти субъекта Российской Федерации в сфере архивного дела, ЭПК научной организации;</text:span></text:p>
      <text:p text:style-name="P16"><text:span text:style-name="T1">изменения организационно-правовой формы, наименования, местонахождения организации.</text:span></text:p>
      <text:p text:style-name="P16"><text:span text:style-name="T1">35.9. Архив ведет учет источников комплектования и наблюдательное дело на каждую организацию - источник комплектования на бумажном носителе и (или) в электронном виде.</text:span></text:p>
      <text:p text:style-name="P16"><text:span text:style-name="T1">Наблюдательное дело заводится также на гражданина, являющегося источником комплектования архива.</text:span></text:p>
      <text:p text:style-name="P16"><text:span text:style-name="T1">При исключении организации или гражданина из числа источников комплектования архива их наблюдательные дела подлежат упорядочению и передаче в архивный фонд архива.</text:span></text:p>
      <text:p text:style-name="P3"/>
      <text:h text:style-name="P11" text:outline-level="2"><text:span text:style-name="T2">XXXVI. Экспертиза ценности документов</text:span></text:h>
      <text:p text:style-name="P3"/>
      <text:p text:style-name="P15"><text:span text:style-name="T1">36.1. Архивные документы включаются в состав Архивного фонда Российской Федерации на основании экспертизы ценности документов &lt;47&gt;.</text:span></text:p>
      <text:p text:style-name="P16"><text:span text:style-name="T1">--------------------------------</text:span></text:p>
      <text:p text:style-name="P16"><text:span text:style-name="T1">&lt;47&gt; </text:span><text:a xlink:type="simple" xlink:href="consultantplus://offline/ref=448DB26B27252AED523251634DEDDC597B5FDB23EB114EFCC242B82BA5E6AD19CE3DB65B19898EF375F6DCE755CB637443345F780E1F4423g1O0H" text:style-name="Default_20_Style" text:visited-style-name="Default_20_Style"><text:span text:style-name="T5">Статья 3</text:span></text:a><text:span text:style-name="T1"> и </text:span><text:a xlink:type="simple" xlink:href="consultantplus://offline/ref=448DB26B27252AED523251634DEDDC597B5FDB23EB114EFCC242B82BA5E6AD19CE3DB65B19898EF474F6DCE755CB637443345F780E1F4423g1O0H" text:style-name="Default_20_Style" text:visited-style-name="Default_20_Style"><text:span text:style-name="T5">часть 1 статьи 6</text:span></text:a><text:span text:style-name="T1"> Федерального закона N 125-ФЗ.</text:span></text:p>
      <text:p text:style-name="P3"/>
      <text:p text:style-name="P15"><text:span text:style-name="T1">36.2. При проведении экспертизы ценности документов и определении сроков хранения документов архив руководствуется федеральными законами, иными нормативными правовыми актами Российской Федерации, а также перечнями типовых архивных документов с указанием сроков хранения; перечнями документов, образующихся в процессе деятельности федеральных органов государственной власти, иных государственных органов Российской Федерации, а также в процессе деятельности подведомственных им организаций, с указанием сроков хранения &lt;48&gt;.</text:span></text:p>
      <text:p text:style-name="P16"><text:span text:style-name="T1">--------------------------------</text:span></text:p>
      <text:p text:style-name="P16"><text:span text:style-name="T1">&lt;48&gt; </text:span><text:a xlink:type="simple" xlink:href="consultantplus://offline/ref=448DB26B27252AED523251634DEDDC597B5FDB23EB114EFCC242B82BA5E6AD19CE3DB65B19898CF779F6DCE755CB637443345F780E1F4423g1O0H" text:style-name="Default_20_Style" text:visited-style-name="Default_20_Style"><text:span text:style-name="T5">Статья 21.1</text:span></text:a><text:span text:style-name="T1"> Федерального закона N 125-ФЗ.</text:span></text:p>
      <text:p text:style-name="P3"/>
      <text:p text:style-name="P15"><text:span text:style-name="T1">36.3. Экспертиза ценности документов в архиве проводится:</text:span></text:p>
      <text:p text:style-name="P16"><text:soft-page-break/><text:span text:style-name="T1">по истечении сроков временного хранения архивных документов, в том числе документов по личному составу, поступивших в архив от ликвидированных государственных органов, органов местного самоуправления и организаций;</text:span></text:p>
      <text:p text:style-name="P16"><text:span text:style-name="T1">при поступлении в архив документов в неупорядоченном состоянии;</text:span></text:p>
      <text:p text:style-name="P16"><text:span text:style-name="T1">в случае безвозвратного вывоза архивных документов за пределы Российской Федерации.</text:span></text:p>
      <text:p text:style-name="P16"><text:span text:style-name="T1">36.4. Архивные документы выделяются к уничтожению только после проведения экспертизы их ценности и отбора на постоянное хранение документов Архивного фонда Российской Федерации.</text:span></text:p>
      <text:p text:style-name="P16"><text:span text:style-name="T1">36.5. По результатам экспертизы ценности документов, поступивших в архив от ликвидированных государственных органов, органов местного самоуправления и организаций, сроки временного хранения которых истекли, в том числе документов по личному составу, в архиве составляется опись дел, документов постоянного хранения и акт о выделении к уничтожению архивных документов, не подлежащих хранению (</text:span><text:a xlink:type="simple" xlink:href="#Par1872" text:style-name="Default_20_Style" text:visited-style-name="Default_20_Style"><text:span text:style-name="T5">приложение N 10</text:span></text:a><text:span text:style-name="T1"> к Правилам), в соответствии с </text:span><text:a xlink:type="simple" xlink:href="#Par807" text:style-name="Default_20_Style" text:visited-style-name="Default_20_Style"><text:span text:style-name="T5">пунктом 26.3</text:span></text:a><text:span text:style-name="T1"> Правил, вносятся изменения в учетные документы архива.</text:span></text:p>
      <text:p text:style-name="P16"><text:span text:style-name="T1">36.6. По результатам экспертизы ценности документов, поступивших в архив в неупорядоченном состоянии, архив составляет описи дел, документов постоянного хранения, описи дел временных (свыше 10 лет) сроков хранения, описи дел по личному составу и акт о выделении к уничтожению архивных документов, не подлежащих хранению.</text:span></text:p>
      <text:p text:style-name="P16"><text:span text:style-name="T1">36.7. Архив рассматривает и готовит к утверждению ЭПК уполномоченного органа исполнительной власти субъекта Российской Федерации в сфере архивного дела описи дел, документов постоянного хранения, образовавшихся в деятельности источников комплектования.</text:span><text:bookmark-start text:name="Par978"/></text:p>
      <text:p text:style-name="P16"><text:span text:style-name="T1">Федеральные государственные архивы, научные организации, государственные и муниципальные музеи и библиотеки утверждают указанные описи самостоятельно.</text:span></text:p>
      <text:p text:style-name="P16"><text:span text:style-name="T1">Архив готовит к согласованию ЭПК уполномоченного органа исполнительной власти субъекта Российской Федерации в сфере архивного дела или согласовывает в соответствии с переданными ему полномочиями описи дел по личному составу, образовавшихся в деятельности источников комплектования, акты о неисправимых повреждениях архивных документов &lt;49&gt; (</text:span><text:a xlink:type="simple" xlink:href="#Par1370" text:style-name="Default_20_Style" text:visited-style-name="Default_20_Style"><text:span text:style-name="T5">приложение N 1</text:span></text:a><text:span text:style-name="T1"> к Правилам), об утрате документов в источниках комплектования. Федеральные государственные архивы, научные организации, государственные и муниципальные музеи и библиотеки проводят согласование указанных документов самостоятельно.</text:span></text:p>
      <text:p text:style-name="P16"><text:span text:style-name="T1">--------------------------------</text:span></text:p>
      <text:p text:style-name="P16"><text:span text:style-name="T1">&lt;49&gt; Приказы Росархива </text:span><text:a xlink:type="simple" xlink:href="consultantplus://offline/ref=448DB26B27252AED523251634DEDDC597C5CD921E8124EFCC242B82BA5E6AD19DC3DEE57188890F278E38AB613g9ODH" text:style-name="Default_20_Style" text:visited-style-name="Default_20_Style"><text:span text:style-name="T5">N 61</text:span></text:a><text:span text:style-name="T1">, </text:span><text:a xlink:type="simple" xlink:href="consultantplus://offline/ref=448DB26B27252AED523251634DEDDC597C5CD921E4144EFCC242B82BA5E6AD19DC3DEE57188890F278E38AB613g9ODH" text:style-name="Default_20_Style" text:visited-style-name="Default_20_Style"><text:span text:style-name="T5">N 62</text:span></text:a><text:span text:style-name="T1">, </text:span><text:a xlink:type="simple" xlink:href="consultantplus://offline/ref=448DB26B27252AED523251634DEDDC597C5CD921E8114EFCC242B82BA5E6AD19DC3DEE57188890F278E38AB613g9ODH" text:style-name="Default_20_Style" text:visited-style-name="Default_20_Style"><text:span text:style-name="T5">N 63</text:span></text:a><text:span text:style-name="T1">.</text:span></text:p>
      <text:p text:style-name="P3"/>
      <text:p text:style-name="P15"><text:span text:style-name="T1">36.8. Решение о включении в состав Архивного фонда Российской Федерации конкретных документов принимаются ЭПК федеральных государственных архивов, ЭПК уполномоченных органов исполнительной власти субъектов Российской Федерации в сфере архивного дела, ЭПК научной организации, экспертными фондово-закупочными комиссиями государственных и муниципальных музеев, экспертными комиссиями государственных и муниципальных библиотек.</text:span></text:p>
      <text:p text:style-name="P16"><text:span text:style-name="T1">36.9. Подлежащие уничтожению архивные документы передаются на уничтожение (утилизацию).</text:span></text:p>
      <text:p text:style-name="P16"><text:span text:style-name="T1">36.10. Обязательные экземпляры аудиовизуальных документов, поступившие в архив в соответствии с Федеральным </text:span><text:a xlink:type="simple" xlink:href="consultantplus://offline/ref=448DB26B27252AED523251634DEDDC597B5DDB21EB114EFCC242B82BA5E6AD19DC3DEE57188890F278E38AB613g9ODH" text:style-name="Default_20_Style" text:visited-style-name="Default_20_Style"><text:span text:style-name="T5">законом</text:span></text:a><text:span text:style-name="T1"> от 29 декабря 1994 г. N 77-ФЗ "Об обязательном экземпляре документов" (Собрание законодательства Российской Федерации, 1995, N 1, ст. 1, 2014, N 19, ст. 2305; 2016, N 27, ст. 4211) (далее - Федеральный закон N 77-ФЗ), экспертизе ценности не подлежат.</text:span></text:p>
      <text:p text:style-name="P3"/>
      <text:h text:style-name="P11" text:outline-level="2"><text:span text:style-name="T2">XXXVII. Прием архивных документов</text:span></text:h>
      <text:p text:style-name="P3"/>
      <text:p text:style-name="P15"><text:span text:style-name="T1">37.1. Прием документов Архивного фонда Российской Федерации на постоянное хранение в архив от государственных органов, органов местного самоуправления, государственных и муниципальных организаций, выступающих источниками его комплектования, осуществляется по истечении установленных сроков их временного хранения &lt;50&gt;.</text:span></text:p>
      <text:p text:style-name="P16"><text:span text:style-name="T1">--------------------------------</text:span></text:p>
      <text:p text:style-name="P16"><text:soft-page-break/><text:span text:style-name="T1">&lt;50&gt; </text:span><text:a xlink:type="simple" xlink:href="consultantplus://offline/ref=448DB26B27252AED523251634DEDDC597B5FDB23EB114EFCC242B82BA5E6AD19CE3DB65B19898FF676F6DCE755CB637443345F780E1F4423g1O0H" text:style-name="Default_20_Style" text:visited-style-name="Default_20_Style"><text:span text:style-name="T5">Статья 22</text:span></text:a><text:span text:style-name="T1"> Федерального закона N 125-ФЗ.</text:span></text:p>
      <text:p text:style-name="P3"/>
      <text:p text:style-name="P15"><text:span text:style-name="T1">37.2. Прием документов Архивного фонда Российской Федерации от организаций - источников комплектования осуществляется архивом в соответствии с планом-графиком, который утверждается руководителем архива или уполномоченным им должностным лицом по согласованию с источниками комплектования.</text:span></text:p>
      <text:p text:style-name="P16"><text:span text:style-name="T1">При наличии свободных площадей архив вправе осуществлять:</text:span></text:p>
      <text:p text:style-name="P16"><text:span text:style-name="T1">досрочный прием документов Архивного фонда Российской Федерации на основании обращения источника комплектования;</text:span></text:p>
      <text:p text:style-name="P16"><text:span text:style-name="T1">временное хранение архивных документов на основании договора.</text:span></text:p>
      <text:p text:style-name="P16"><text:span text:style-name="T1">37.3. Прием документов Архивного фонда Российской Федерации на постоянное хранение в архив от негосударственных организаций - источников комплектования осуществляется по истечении сроков их временного хранения в организации, установленных договором между архивом и собственником или владельцем указанных документов.</text:span></text:p>
      <text:p text:style-name="P16"><text:span text:style-name="T1">37.4. Прием документов Архивного фонда Российской Федерации на постоянное хранение в архив от федеральных органов исполнительной власти и организаций, осуществляющих их депозитарное хранение, производится по истечении сроков депозитарного хранения, установленных договорами, заключенными указанными органами и организациями с уполномоченным федеральным органом исполнительной власти в сфере архивного дела и делопроизводства.</text:span></text:p>
      <text:p text:style-name="P16"><text:span text:style-name="T1">37.5. Продление сроков временного хранения документов Архивного фонда Российской Федерации в организации - источнике комплектования допускается по решению ЭПК федерального государственного архива, ЭПК уполномоченного органа исполнительной власти субъекта Российской Федерации в сфере архивного дела, ЭПК научной организации.</text:span></text:p>
      <text:p text:style-name="P16"><text:span text:style-name="T1">37.6. Архив принимает архивные документы в упорядоченном состоянии по описям дел, документов поединично (особо ценных документов - полистно) вместе с:</text:span><text:bookmark-start text:name="Par1001"/></text:p>
      <text:p text:style-name="P16"><text:span text:style-name="T1">тремя (или двумя - по решению руководителя архива) экземплярами описи дел, документов на бумажном носителе;</text:span></text:p>
      <text:p text:style-name="P16"><text:span text:style-name="T1">электронной копией описи в формате, согласованном с архивом;</text:span></text:p>
      <text:p text:style-name="P16"><text:span text:style-name="T1">страховыми копиями особо ценных документов (при наличии);</text:span></text:p>
      <text:p text:style-name="P16"><text:span text:style-name="T1">исторической справкой об источнике комплектования (фондообразователе) и его фонде (при первом поступлении от источника комплектования).</text:span></text:p>
      <text:p text:style-name="P16"><text:span text:style-name="T1">При приеме архив осуществляет проверку:</text:span></text:p>
      <text:p text:style-name="P16"><text:span text:style-name="T1">физическо-химического, технического и биологического состояния архивных документов в соответствии с </text:span><text:a xlink:type="simple" xlink:href="#Par497" text:style-name="Default_20_Style" text:visited-style-name="Default_20_Style"><text:span text:style-name="T5">главой XII</text:span></text:a><text:span text:style-name="T1"> Правил;</text:span></text:p>
      <text:p text:style-name="P16"><text:span text:style-name="T1">комплектности описей дел, документов;</text:span></text:p>
      <text:p text:style-name="P16"><text:span text:style-name="T1">технического состояния страховых копий особо ценных документов (при наличии).</text:span></text:p>
      <text:p text:style-name="P16"><text:span text:style-name="T1">На всех экземплярах описи дел, документов делаются отметки о приеме архивных документов в архив. При отсутствии единиц хранения, указанных в описи дел, документов, организация - источник комплектования принимает меры по их розыску. Если в ходе розыска отсутствующие документы не были найдены, в описи дел, документов делается новая итоговая запись. Номера отсутствующих единиц хранения и причины отсутствия оговариваются в акте приема-передачи документов на хранение и в прилагаемой к акту справке, составляемой организацией. При отсутствии (утрате) подлинников принимаются их заверенные копии.</text:span></text:p>
      <text:p text:style-name="P16"><text:span text:style-name="T1">37.7. Прием архивных документов от ликвидированных организаций архив осуществляет в соответствии с законодательством Российской Федерации &lt;51&gt;.</text:span></text:p>
      <text:p text:style-name="P16"><text:span text:style-name="T1">--------------------------------</text:span></text:p>
      <text:p text:style-name="P16"><text:soft-page-break/><text:span text:style-name="T1">&lt;51&gt; </text:span><text:a xlink:type="simple" xlink:href="consultantplus://offline/ref=448DB26B27252AED523251634DEDDC597B5FDB23EB114EFCC242B82BA5E6AD19CE3DB65B19898FF478F6DCE755CB637443345F780E1F4423g1O0H" text:style-name="Default_20_Style" text:visited-style-name="Default_20_Style"><text:span text:style-name="T5">Части 8</text:span></text:a><text:span text:style-name="T1">, </text:span><text:a xlink:type="simple" xlink:href="consultantplus://offline/ref=448DB26B27252AED523251634DEDDC597B5FDB23EB114EFCC242B82BA5E6AD19CE3DB65B19898FF570F6DCE755CB637443345F780E1F4423g1O0H" text:style-name="Default_20_Style" text:visited-style-name="Default_20_Style"><text:span text:style-name="T5">10 статьи 23</text:span></text:a><text:span text:style-name="T1"> Федерального закона N 125-ФЗ.</text:span></text:p>
      <text:p text:style-name="P3"/>
      <text:p text:style-name="P15"><text:span text:style-name="T1">37.8. Прием архивных документов оформляется актом приема-передачи документов на хранение (</text:span><text:a xlink:type="simple" xlink:href="#Par1527" text:style-name="Default_20_Style" text:visited-style-name="Default_20_Style"><text:span text:style-name="T5">приложение N 3</text:span></text:a><text:span text:style-name="T1"> к Правилам), составляемым в двух экземплярах, один из которых остается в архиве, другой - в организации - источнике комплектования.</text:span><text:bookmark-start text:name="Par1015"/></text:p>
      <text:p text:style-name="P16"><text:span text:style-name="T1">37.9. Документы от граждан принимаются в архив:</text:span></text:p>
      <text:p text:style-name="P16"><text:span text:style-name="T1">на основании договора купли-продажи или дарения между гражданином и архивом и акта приема-передачи, являющегося неотъемлемой частью договора;</text:span></text:p>
      <text:p text:style-name="P16"><text:span text:style-name="T1">в порядке наследования;</text:span></text:p>
      <text:p text:style-name="P16"><text:span text:style-name="T1">по решению суда.</text:span></text:p>
      <text:p text:style-name="P16"><text:span text:style-name="T1">37.10. Решение о приеме документов от граждан принимает ЭПК федерального государственного архива, ЭПК уполномоченного органа исполнительной власти субъекта Российской Федерации в сфере архивного дела, научной организации, экспертная фондово-закупочная комиссия государственного, муниципального музея, экспертная комиссия государственной, муниципальной библиотеки по результатам рассмотрения сдаточной или оценочной описи и экспертного заключения.</text:span></text:p>
      <text:p text:style-name="P16"><text:span text:style-name="T1">Документы, не включенные в состав Архивного фонда Российской Федерации по результатам экспертизы ценности, возвращаются собственнику или владельцу по акту.</text:span></text:p>
      <text:p text:style-name="P16"><text:span text:style-name="T1">37.11. Прием документов, созданных архивом в результате инициативного документирования событий, осуществляется в соответствии с </text:span><text:a xlink:type="simple" xlink:href="#Par1001" text:style-name="Default_20_Style" text:visited-style-name="Default_20_Style"><text:span text:style-name="T5">пунктами 37.6</text:span></text:a><text:span text:style-name="T1">, </text:span><text:a xlink:type="simple" xlink:href="#Par1015" text:style-name="Default_20_Style" text:visited-style-name="Default_20_Style"><text:span text:style-name="T5">37.8</text:span></text:a><text:span text:style-name="T1"> Правил.</text:span></text:p>
      <text:p text:style-name="P16"><text:span text:style-name="T1">37.12. Прием аудиовизуальных документов архив осуществляет в комплектах:</text:span></text:p>
      <text:p text:style-name="P16"><text:span text:style-name="T1">для кинодокументов - негатив изображения, негатив фонограммы, магнитный оригинал фонограммы, позитивная копия, магнитная фонограмма шумов и музыки, промежуточный позитив изображения, установочные ролики и паспорта для цветных кинодокументов (возможен прием особо ценных кинодокументов в неполном комплекте), монтажные листы, аннотация, разрешительное удостоверение к законченному произведению, акты технического состояния, записи цветовых и световых паспортов;</text:span></text:p>
      <text:p text:style-name="P16"><text:span text:style-name="T1">для фотодокументов - негатив, контратип (дубль-негатив) на правах оригинала, позитив на правах оригинала, контрольный фотоотпечаток и аннотация;</text:span></text:p>
      <text:p text:style-name="P16"><text:span text:style-name="T1">для фонодокументов - два экземпляра документа на согласованном с архивом носителе в профессиональном формате и сопроводительная документация;</text:span></text:p>
      <text:p text:style-name="P16"><text:span text:style-name="T1">для видеодокументов - два экземпляра документа на согласованном с архивом носителе в профессиональном формате, просмотровая копия документа и монтажный лист, аннотация, музыкальная справка, справка о длительности демонстрации, паспорт технических характеристик.</text:span></text:p>
      <text:p text:style-name="P16"><text:span text:style-name="T1">37.13. Прием электронных документов архив производит в порядке, установленном федеральным органом исполнительной власти в сфере архивного дела и делопроизводства &lt;52&gt;, по описям электронных дел, документов.</text:span></text:p>
      <text:p text:style-name="P16"><text:span text:style-name="T1">--------------------------------</text:span></text:p>
      <text:p text:style-name="P16"><text:span text:style-name="T1">&lt;52&gt; </text:span><text:a xlink:type="simple" xlink:href="consultantplus://offline/ref=448DB26B27252AED523251634DEDDC597B5FDB25EF1B4EFCC242B82BA5E6AD19CE3DB65B19898EF177F6DCE755CB637443345F780E1F4423g1O0H" text:style-name="Default_20_Style" text:visited-style-name="Default_20_Style"><text:span text:style-name="T5">Пункт 7</text:span></text:a><text:span text:style-name="T1"> Положения о Федеральном архивном агентстве.</text:span></text:p>
      <text:p text:style-name="P3"/>
      <text:p text:style-name="P15"><text:span text:style-name="T1">Электронные документы на физически обособленных носителях принимаются в архив в двух экземплярах.</text:span></text:p>
      <text:p text:style-name="P16"><text:span text:style-name="T1">37.14. Печатные издания и музейные предметы принимаются в архив только в составе фондов личного происхождения.</text:span></text:p>
      <text:p text:style-name="P16"><text:span text:style-name="T1">37.15. Прием в архив архивных документов российского происхождения, находившихся за пределами территории Российской Федерации, и (или) архивных документов иностранного происхождения осуществляется на основании международных договоров, нормативных правовых актов Российской Федерации, договоров купли-продажи или дарения документов или их копий между </text:span><text:soft-page-break/><text:span text:style-name="T1">собственником или владельцем указанных документов и архивом, в том числе в рамках взаимного обмена документами (копиями документов).</text:span></text:p>
      <text:p text:style-name="P16"><text:span text:style-name="T1">Архивные документы, поступившие из-за рубежа в виде подлинников или копий на правах подлинников, принятые на постоянное хранение в архив, независимо от их происхождения включаются в состав Архивного фонда Российской Федерации и подлежат государственному учету.</text:span></text:p>
      <text:p text:style-name="P16"><text:span text:style-name="T1">37.16. Передача архивных документов из одного архива в другой осуществляется в соответствии с законодательством Российской Федерации, законодательством субъекта Российской Федерации, муниципальными правовыми актами на основании акта приема-передачи документов на хранение (</text:span><text:a xlink:type="simple" xlink:href="#Par1527" text:style-name="Default_20_Style" text:visited-style-name="Default_20_Style"><text:span text:style-name="T5">приложение N 3</text:span></text:a><text:span text:style-name="T1"> к Правилам), составляемого в двух экземплярах, с передачей учетных документов, указанных в </text:span><text:a xlink:type="simple" xlink:href="#Par807" text:style-name="Default_20_Style" text:visited-style-name="Default_20_Style"><text:span text:style-name="T5">пункте 26.3</text:span></text:a><text:span text:style-name="T1"> Правил.</text:span></text:p>
      <text:p text:style-name="P16"><text:span text:style-name="T1">37.17. Прием в архив обязательного экземпляра аудиовизуальной продукции осуществляется в соответствии с законодательством Российской Федерации об обязательном экземпляре документов &lt;53&gt;.</text:span></text:p>
      <text:p text:style-name="P16"><text:span text:style-name="T1">--------------------------------</text:span></text:p>
      <text:p text:style-name="P16"><text:span text:style-name="T1">&lt;53&gt; </text:span><text:a xlink:type="simple" xlink:href="consultantplus://offline/ref=448DB26B27252AED523251634DEDDC597B5DDB21EB114EFCC242B82BA5E6AD19CE3DB65B19898CF771F6DCE755CB637443345F780E1F4423g1O0H" text:style-name="Default_20_Style" text:visited-style-name="Default_20_Style"><text:span text:style-name="T5">Статья 12</text:span></text:a><text:span text:style-name="T1"> Федерального закона N 77-ФЗ.</text:span></text:p>
      <text:p text:style-name="P3"/>
      <text:p text:style-name="P15"><text:span text:style-name="T1">37.18. Архив вправе комплектоваться копиями архивных документов на правах подлинников, включенных в соответствии с </text:span><text:a xlink:type="simple" xlink:href="#Par867" text:style-name="Default_20_Style" text:visited-style-name="Default_20_Style"><text:span text:style-name="T5">главой XXXI</text:span></text:a><text:span text:style-name="T1"> Правил в состав Архивного фонда Российской Федерации:</text:span></text:p>
      <text:p text:style-name="P16"><text:span text:style-name="T1">микрофильмами (микрофишами) архивных документов, изготовленными и оформленными фондообразователем;</text:span></text:p>
      <text:p text:style-name="P16"><text:span text:style-name="T1">копиями архивных документов, подлинники которых утрачены или находятся в собственности юридических или физических лиц;</text:span></text:p>
      <text:p text:style-name="P16"><text:span text:style-name="T1">копиями архивных документов, перемещенных в СССР в результате Второй мировой войны и находившихся на территории Российской Федерации, подлинники которых возвращены в страны их происхождения.</text:span></text:p>
      <text:p text:style-name="P3"/>
      <text:h text:style-name="P11" text:outline-level="2"><text:span text:style-name="T2">XXXVIII. Взаимодействие с источниками комплектования</text:span></text:h>
      <text:p text:style-name="P3"/>
      <text:p text:style-name="P15"><text:span text:style-name="T1">38.1. Архив совместно с организациями - источниками комплектования архива рассматривает, готовит к согласованию инструкции по делопроизводству, примерные и индивидуальные номенклатуры дел, положения об архивах и экспертных комиссиях организаций - источников комплектования архива &lt;54&gt;.</text:span></text:p>
      <text:p text:style-name="P16"><text:span text:style-name="T1">--------------------------------</text:span></text:p>
      <text:p text:style-name="P16"><text:span text:style-name="T1">&lt;54&gt; </text:span><text:a xlink:type="simple" xlink:href="consultantplus://offline/ref=448DB26B27252AED523251634DEDDC597C5CD92BED134EFCC242B82BA5E6AD19DC3DEE57188890F278E38AB613g9ODH" text:style-name="Default_20_Style" text:visited-style-name="Default_20_Style"><text:span text:style-name="T5">Приказ</text:span></text:a><text:span text:style-name="T1"> Росархива от 11.04.2018 N 42 "Об утверждении примерного положения об архиве организации" (зарегистрирован Минюстом России 15.08.2018, регистрационный N 51895); </text:span><text:a xlink:type="simple" xlink:href="consultantplus://offline/ref=448DB26B27252AED523251634DEDDC597C5CD822EE144EFCC242B82BA5E6AD19DC3DEE57188890F278E38AB613g9ODH" text:style-name="Default_20_Style" text:visited-style-name="Default_20_Style"><text:span text:style-name="T5">приказ</text:span></text:a><text:span text:style-name="T1"> Росархива от 11.04.2018 N 44 "Об утверждении Примерной инструкции по делопроизводству в государственных организациях" (зарегистрирован Минюстом России 17.08.2018, регистрационный N 51922); приказы Росархива </text:span><text:a xlink:type="simple" xlink:href="consultantplus://offline/ref=448DB26B27252AED523251634DEDDC597C5CD921E8124EFCC242B82BA5E6AD19DC3DEE57188890F278E38AB613g9ODH" text:style-name="Default_20_Style" text:visited-style-name="Default_20_Style"><text:span text:style-name="T5">N 61</text:span></text:a><text:span text:style-name="T1">, </text:span><text:a xlink:type="simple" xlink:href="consultantplus://offline/ref=448DB26B27252AED523251634DEDDC597C5CD921E4144EFCC242B82BA5E6AD19DC3DEE57188890F278E38AB613g9ODH" text:style-name="Default_20_Style" text:visited-style-name="Default_20_Style"><text:span text:style-name="T5">62</text:span></text:a><text:span text:style-name="T1">, </text:span><text:a xlink:type="simple" xlink:href="consultantplus://offline/ref=448DB26B27252AED523251634DEDDC597C5CD921E8114EFCC242B82BA5E6AD19DC3DEE57188890F278E38AB613g9ODH" text:style-name="Default_20_Style" text:visited-style-name="Default_20_Style"><text:span text:style-name="T5">63</text:span></text:a><text:span text:style-name="T1">; </text:span><text:a xlink:type="simple" xlink:href="consultantplus://offline/ref=448DB26B27252AED523251634DEDDC597C5ED425EB154EFCC242B82BA5E6AD19DC3DEE57188890F278E38AB613g9ODH" text:style-name="Default_20_Style" text:visited-style-name="Default_20_Style"><text:span text:style-name="T5">приказ</text:span></text:a><text:span text:style-name="T1"> Росархива от 25.02.2019 N 30 "Об утверждении Примерного положения о центральном архиве федерального органа государственной власти, иного федерального государственного органа" (зарегистрирован Минюстом России 22.07.2019, регистрационный N 55333).</text:span></text:p>
      <text:p text:style-name="P3"/>
      <text:p text:style-name="P15"><text:span text:style-name="T1">Архив участвует в работе экспертных комиссий организаций - источников комплектования архива &lt;55&gt;.</text:span></text:p>
      <text:p text:style-name="P16"><text:span text:style-name="T1">--------------------------------</text:span></text:p>
      <text:p text:style-name="P16"><text:span text:style-name="T1">&lt;55&gt; </text:span><text:a xlink:type="simple" xlink:href="consultantplus://offline/ref=448DB26B27252AED523251634DEDDC597C5CDD20E8144EFCC242B82BA5E6AD19DC3DEE57188890F278E38AB613g9ODH" text:style-name="Default_20_Style" text:visited-style-name="Default_20_Style"><text:span text:style-name="T5">Приказ</text:span></text:a><text:span text:style-name="T1"> Росархива от 11.04.2018 N 43 "Об утверждении примерного положения об экспертной комиссии организации" (зарегистрирован Минюстом России 15.06.2018, регистрационный N 51357); </text:span><text:a xlink:type="simple" xlink:href="consultantplus://offline/ref=448DB26B27252AED523251634DEDDC597C5EDA20E41A4EFCC242B82BA5E6AD19DC3DEE57188890F278E38AB613g9ODH" text:style-name="Default_20_Style" text:visited-style-name="Default_20_Style"><text:span text:style-name="T5">приказ</text:span></text:a><text:span text:style-name="T1"> Росархива от 25.02.2019 N 31 "Об утверждении Примерного положения о центральной экспертной комиссии федерального органа государственной власти, иного федерального государственного органа" (зарегистрирован Минюстом России 24.06.2019, регистрационный N 55005).</text:span></text:p>
      <text:p text:style-name="P3"/>
      <text:p text:style-name="P15"><text:soft-page-break/><text:span text:style-name="T1">Архив по поручению соответствующего уполномоченного органа исполнительной власти в сфере архивного дела участвует в проверках соблюдения правил организации хранения, комплектования, учета и использования архивных документов &lt;56&gt; в организациях - источниках комплектования архива.</text:span></text:p>
      <text:p text:style-name="P16"><text:span text:style-name="T1">--------------------------------</text:span></text:p>
      <text:p text:style-name="P16"><text:span text:style-name="T1">&lt;56&gt; </text:span><text:a xlink:type="simple" xlink:href="consultantplus://offline/ref=448DB26B27252AED523251634DEDDC597E54D824EE1B4EFCC242B82BA5E6AD19DC3DEE57188890F278E38AB613g9ODH" text:style-name="Default_20_Style" text:visited-style-name="Default_20_Style"><text:span text:style-name="T5">Приказ</text:span></text:a><text:span text:style-name="T1"> Минкультуры России от 31.03.2015 N 526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и организациях" (зарегистрирован Минюстом России 07.09.2015, регистрационный N 38830).</text:span></text:p>
      <text:p text:style-name="P3"/>
      <text:p text:style-name="P15"><text:span text:style-name="T1">Архив оказывает организациям и гражданам методическую помощь, в том числе на договорной основе:</text:span></text:p>
      <text:p text:style-name="P16"><text:span text:style-name="T1">в организации работы с документами в делопроизводстве и формировании дел;</text:span></text:p>
      <text:p text:style-name="P16"><text:span text:style-name="T1">по экспертизе и отбору документов в состав Архивного фонда Российской Федерации и подготовке их к передаче на постоянное хранение;</text:span></text:p>
      <text:p text:style-name="P16"><text:span text:style-name="T1">по упорядочению документов, в том числе по личному составу;</text:span></text:p>
      <text:p text:style-name="P16"><text:span text:style-name="T1">по ведению учета документов Архивного фонда Российской Федерации, находящихся на временном хранении;</text:span></text:p>
      <text:p text:style-name="P16"><text:span text:style-name="T1">по подготовке нормативных и методических документов (пособий) по вопросам делопроизводства и архивного дела;</text:span></text:p>
      <text:p text:style-name="P16"><text:span text:style-name="T1">по совершенствованию работы делопроизводственных, архивных и экспертных служб организаций;</text:span></text:p>
      <text:p text:style-name="P16"><text:span text:style-name="T1">в повышении профессиональной квалификации работников указанных служб.</text:span></text:p>
      <text:p text:style-name="P3"/>
      <text:h text:style-name="P11" text:outline-level="2"><text:span text:style-name="T2">XXXIX. Система справочно-поисковых средств</text:span></text:h>
      <text:p text:style-name="P3"/>
      <text:p text:style-name="P15"><text:span text:style-name="T1">39.1. Система справочно-поисковых средств архива включает архивные справочники на бумажном носителе и (или) в электронном виде:</text:span></text:p>
      <text:p text:style-name="P16"><text:span text:style-name="T1">обязательные - описи дел, документов, путеводитель или краткий справочник по фондам (для государственного архива), краткий справочник по фондам (для муниципального архива, музея, библиотеки, научной организации), каталоги (при нефондовой организации аудиовизуальных документов);</text:span></text:p>
      <text:p text:style-name="P16"><text:span text:style-name="T1">вспомогательные (необязательные) - каталоги, указатели и обзоры, служебные картотеки, реестры, базы данных и другие справочники, в том числе поступившие в архив из источников комплектования. Состав вспомогательных архивных справочников архив определяет самостоятельно.</text:span></text:p>
      <text:p text:style-name="P16"><text:span text:style-name="T1">39.2. Архив размещает информацию о составе справочно-поисковых средств (научно-справочного аппарата) к архивным документам, доступ к которым не ограничен в соответствии с законодательством Российской Федерации, в читальном зале, а также в информационно-телекоммуникационных сетях.</text:span></text:p>
      <text:p text:style-name="P3"/>
      <text:h text:style-name="P11" text:outline-level="2"><text:span text:style-name="T2">XL. Общие требования к описанию архивных документов</text:span></text:h>
      <text:p text:style-name="P3"/>
      <text:p text:style-name="P15"><text:span text:style-name="T1">40.1. Описание архивных документов проводится на уровнях - архивный фонд, единица хранения (единица учета), - которые являются обязательными (основными).</text:span></text:p>
      <text:p text:style-name="P16"><text:span text:style-name="T1">Возможно описание архивных документов на дополнительных уровнях: группа архивных фондов, опись, структурная часть описи (раздел, подраздел), группа единиц хранения (единиц учета), комплект, группа архивных документов, архивный документ, часть архивного документа.</text:span></text:p>
      <text:p text:style-name="P16"><text:span text:style-name="T1">40.2. Описание архивных документов проводится на государственном языке Российской Федерации.</text:span></text:p>
      <text:p text:style-name="P3"/>
      <text:h text:style-name="P11" text:outline-level="2"><text:soft-page-break/><text:span text:style-name="T2">XLI. Опись дел, документов</text:span></text:h>
      <text:p text:style-name="P3"/>
      <text:p text:style-name="P15"><text:span text:style-name="T1">41.1. Опись дел, документов должна раскрывать состав и содержание включенных в нее единиц хранения (единиц учета), закреплять их внутрифондовую систематизацию и обеспечивать их учет.</text:span></text:p>
      <text:p text:style-name="P16"><text:span text:style-name="T1">Опись дел, документов включает описательные статьи на уровне единицы хранения (единицы учета), итоговую запись (к каждому тому и сводную по описи в последнем томе), лист-заверитель (для каждого тома) и справочный аппарат, включающий титульный лист, предисловие, список сокращений, переводные таблицы архивных шифров (в случае переработки описи). Опись может также включать содержание (оглавление) и указатели.</text:span></text:p>
      <text:p text:style-name="P16"><text:span text:style-name="T1">41.2. Описательная статья в описи дел, документов должна включать:</text:span></text:p>
      <text:p text:style-name="P16"><text:span text:style-name="T1">номер единицы учета (для кинодокументов, фонодокументов, видеодокументов и диафильмов);</text:span></text:p>
      <text:p text:style-name="P16"><text:span text:style-name="T1">номер единицы хранения (в описи дел по личному составу - номер дела);</text:span></text:p>
      <text:p text:style-name="P16"><text:span text:style-name="T1">индекс (производственный номер) дела (для научно-технической документации (далее - НТД) - производственный индекс (шифр разработки) - при наличии;</text:span></text:p>
      <text:p text:style-name="P16"><text:span text:style-name="T1">заголовок единицы хранения (тома, части) (для кинодокументов, фонодокументов, видеодокументов и диафильмов - заголовок единицы учета (документа) - название или основное содержание единицы хранения (единицы учета), включая указание языка документа (при наличии документов на одном или нескольких иностранных языках или на языках народов Российской Федерации);</text:span></text:p>
      <text:p text:style-name="P16"><text:span text:style-name="T1">крайние даты документов, фотоотпечатков (для фотоальбомов) (для НТД - год окончания разработки);</text:span></text:p>
      <text:p text:style-name="P16"><text:span text:style-name="T1">количество листов - для текстовых документов, фотоальбомов;</text:span></text:p>
      <text:p text:style-name="P16"><text:span text:style-name="T1">примечания.</text:span></text:p>
      <text:p text:style-name="P16"><text:span text:style-name="T1">В описи дел по личному составу необходимо указывать срок хранения внесенных в нее дел.</text:span></text:p>
      <text:p text:style-name="P16"><text:span text:style-name="T1">Описательная статья описи должна включать также:</text:span></text:p>
      <text:p text:style-name="P16"><text:span text:style-name="T1">для НТД - наименования организации-разработчика (для научно-исследовательской работы - фамилии и инициалы научного руководителя, ответственного исполнителя), соисполнителей;</text:span></text:p>
      <text:p text:style-name="P16"><text:span text:style-name="T1">для кинодокументов - фамилию(и) и инициалы автора(ов), место и крайние даты съемки, дату создания, звук, цветность, тип и формат пленки, количество частей, количество единиц хранения (метраж) - общее и по элементам комплекта (оригиналов и копий);</text:span></text:p>
      <text:p text:style-name="P16"><text:span text:style-name="T1">в описи фотодокументов - фамилию(и) и инициалы автора(ов), место и дату съемки, оригинальность, количество кадров панорамной съемки;</text:span></text:p>
      <text:p text:style-name="P16"><text:span text:style-name="T1">для фотоальбомов - фамилию(и) и инициалы автора(ов), место съемки, количество фотоотпечатков, внешние особенности;</text:span></text:p>
      <text:p text:style-name="P16"><text:span text:style-name="T1">для фонодокументов - фамилию(и) и инициалы автора(ов) и исполнителя(ей); место и дату записи (перезаписи, выпуска); тип носителя, размер носителя (для документов механической записи), скорость записи (для документов механической и магнитной записи), время звучания, количество единиц хранения (оригиналов и копий);</text:span></text:p>
      <text:p text:style-name="P16"><text:span text:style-name="T1">для видеодокументов - фамилию(и) и инициалы автора(ов), место и крайние даты съемки, дату создания, цветность, тип носителя, формат записи, хронометраж, количество единиц хранения (оригиналов и копий);</text:span></text:p>
      <text:p text:style-name="P16"><text:span text:style-name="T1">для электронных документов - объем в мегабайтах.</text:span></text:p>
      <text:p text:style-name="P16"><text:span text:style-name="T1">Сведения об условиях доступа к документам единицы хранения (единицы учета) и условиях их использования, а также отметки о наличии фонда пользования, страхового фонда, о рассекречивании документов, об их отнесении к категории особо ценных или уникальных вносятся в графу "Примечания".</text:span></text:p>
      <text:p text:style-name="P16"><text:soft-page-break/><text:span text:style-name="T1">В описи электронной НТД, а также в описях кинодокументов, фотодокументов, фонодокументов и видеодокументов необходимо указывать состав текстовой сопроводительной документации.</text:span></text:p>
      <text:p text:style-name="P16"><text:span text:style-name="T1">К описи электронных дел, документов должны прилагаться реестры документов электронного дела.</text:span></text:p>
      <text:p text:style-name="P16"><text:span text:style-name="T1">41.3. Архив в целях повышения информативности справочно-поисковых средств проводит:</text:span></text:p>
      <text:p text:style-name="P16"><text:span text:style-name="T1">усовершенствование описи дел, документов с уточнением заголовков и крайних дат единиц хранения (единиц учета) (без изменения их систематизации), созданием аннотаций на отдельные архивные документы или группы архивных документов, составлением недостающих элементов справочного аппарата к описи;</text:span></text:p>
      <text:p text:style-name="P16"><text:span text:style-name="T1">переработку описи дел, документов с проведением экспертизы ценности архивных документов, уточнением их фондовой принадлежности, уточнением или пересоставлением заголовков единиц хранения (единиц учета), определением или уточнением их крайних дат, пересистематизацией по новой схеме систематизации, составлением недостающих элементов справочного аппарата к описи.</text:span></text:p>
      <text:p text:style-name="P16"><text:span text:style-name="T1">Переработанная опись дел, документов подлежит утверждению в соответствии с </text:span><text:a xlink:type="simple" xlink:href="#Par978" text:style-name="Default_20_Style" text:visited-style-name="Default_20_Style"><text:span text:style-name="T5">пунктом 36.7</text:span></text:a><text:span text:style-name="T1"> Правил.</text:span></text:p>
      <text:p text:style-name="P16"><text:span text:style-name="T1">Если опись дел, документов пересоставляется, то один экземпляр ранее имевшейся описи дел, документов включается во вновь составленную опись дел, документов под последним учетным номером, остальные ее экземпляры выделяются к уничтожению.</text:span></text:p>
      <text:p text:style-name="P16"><text:span text:style-name="T1">Переводная таблица к переработанной описи помещается в соответствующее дело фонда.</text:span></text:p>
      <text:p text:style-name="P3"/>
      <text:h text:style-name="P11" text:outline-level="2"><text:span text:style-name="T2">XLII. Путеводитель по фондам</text:span></text:h>
      <text:p text:style-name="P3"/>
      <text:p text:style-name="P15"><text:span text:style-name="T1">42.1. Путеводитель по фондам должен содержать описательные статьи на уровне каждого архивного фонда, систематизированные по разработанной архивом схеме, и справочный аппарат, включающий титульный лист, содержание (оглавление), предисловие, список сокращений, приложения, указатели и общую библиографию.</text:span></text:p>
      <text:p text:style-name="P16"><text:span text:style-name="T1">В путеводителе по фондам архива допускается представление архивных фондов однотипных организаций в виде списка неаннотируемых фондов.</text:span></text:p>
      <text:p text:style-name="P16"><text:span text:style-name="T1">42.2. Описательная статья архивного фонда, архивной коллекции в путеводителе по фондам архива должна включать:</text:span></text:p>
      <text:p text:style-name="P16"><text:span text:style-name="T1">название, справочные данные (сокращенное наименование архива, номер фонда, коллекции, количество единиц хранения (единиц учета), объем документов каждого вида с крайними датами, крайние даты документов с указанием задокументированных периодов (при наличии), сведения о количестве описей);</text:span></text:p>
      <text:p text:style-name="P16"><text:span text:style-name="T1">сведения об истории фондообразователя - организации (даты образования, переименования, реорганизации, ликвидации, ведомственную принадлежность, структуру, функции и их изменения, названия организации-предшественника и правопреемника) или краткие биографические данные о фондообразователе - физическом лице (фамилию, имя, отчество (при наличии), псевдоним, прежнюю фамилию, даты жизни, профессию, данные о служебной и общественной деятельности);</text:span></text:p>
      <text:p text:style-name="P16"><text:span text:style-name="T1">сведения об истории фонда, коллекции (дату, источник и основание поступления в архив, степень сохранности документов, особенности формирования, описания и систематизации документов, изменения в составе и объеме и их причины, наличие в фонде документов других организаций или лиц (фондовых включений), о времени, условиях создания, принципах формирования и местонахождении архивной коллекции до поступления в архив, а также о ее составителе);</text:span></text:p>
      <text:p text:style-name="P16"><text:span text:style-name="T1">аннотацию о составе и содержании документов фонда, коллекции;</text:span></text:p>
      <text:p text:style-name="P16"><text:span text:style-name="T1">сведения о языке документов, условиях доступа и использования, сведения о составе научно-справочного аппарата к фонду, коллекции.</text:span></text:p>
      <text:p text:style-name="P3"/>
      <text:h text:style-name="P11" text:outline-level="2"><text:span text:style-name="T2">XLIII. Краткий справочник по фондам</text:span></text:h>
      <text:p text:style-name="P3"/>
      <text:p text:style-name="P15"><text:soft-page-break/><text:span text:style-name="T1">43.1. Краткий справочник по фондам должен содержать перечень характеристик архивных фондов или групп архивных фондов, систематизированных по разработанной архивом схеме.</text:span></text:p>
      <text:p text:style-name="P16"><text:span text:style-name="T1">Описательная статья в кратком справочнике по фондам архива должна включать:</text:span></text:p>
      <text:p text:style-name="P16"><text:span text:style-name="T1">в аннотированном - название архивного фонда, справочные данные и сведения о составе научно-справочного аппарата к фонду, краткую аннотацию документов архивного фонда;</text:span></text:p>
      <text:p text:style-name="P16"><text:span text:style-name="T1">в неаннотированном - название архивного фонда, справочные данные и сведения о составе научно-справочного аппарата к фонду.</text:span></text:p>
      <text:p text:style-name="P3"/>
      <text:h text:style-name="P11" text:outline-level="2"><text:span text:style-name="T2">XLIV. Каталог аудиовизуальных документов</text:span></text:h>
      <text:p text:style-name="P3"/>
      <text:p text:style-name="P15"><text:span text:style-name="T1">44.1. Формирование и ведение каталога аудиовизуальных документов осуществляется архивом при нефондовой организации их хранения.</text:span></text:p>
      <text:p text:style-name="P3"/>
      <text:h text:style-name="P11" text:outline-level="2"><text:span text:style-name="T2">XLV. Организация доступа пользователей</text:span></text:h>
      <text:p text:style-name="P9"><text:span text:style-name="T2">к архивным документам</text:span></text:p>
      <text:p text:style-name="P3"/>
      <text:p text:style-name="P15"><text:span text:style-name="T1">45.1. Архив организует доступ пользователей к архивным делам, документам с учетом требований, установленных законодательством Российской Федерации, в том числе </text:span><text:a xlink:type="simple" xlink:href="consultantplus://offline/ref=448DB26B27252AED523251634DEDDC597C55DE21E4104EFCC242B82BA5E6AD19CE3DB65B19898EF278F6DCE755CB637443345F780E1F4423g1O0H" text:style-name="Default_20_Style" text:visited-style-name="Default_20_Style"><text:span text:style-name="T5">Порядком</text:span></text:a><text:span text:style-name="T1"> использования архивных документов в государственных и муниципальных архивах Российской Федерации &lt;57&gt;.</text:span></text:p>
      <text:p text:style-name="P16"><text:span text:style-name="T1">--------------------------------</text:span></text:p>
      <text:p text:style-name="P16"><text:span text:style-name="T1">&lt;57&gt; </text:span><text:a xlink:type="simple" xlink:href="consultantplus://offline/ref=448DB26B27252AED523251634DEDDC597C55DE21E4104EFCC242B82BA5E6AD19DC3DEE57188890F278E38AB613g9ODH" text:style-name="Default_20_Style" text:visited-style-name="Default_20_Style"><text:span text:style-name="T5">Приказ</text:span></text:a><text:span text:style-name="T1"> Росархива N 143.</text:span></text:p>
      <text:p text:style-name="P3"/>
      <text:p text:style-name="P15"><text:span text:style-name="T1">45.2. Архив не вправе ограничивать условия использования пользователем информации, полученной им в результате самостоятельного изучения архивных документов или предоставленной ему архивом в порядке возмездного оказания услуг, за исключением случаев, предусмотренных законодательством Российской Федерации или оговоренных в договоре архива с собственником или владельцем архивных документов.</text:span></text:p>
      <text:p text:style-name="P16"><text:span text:style-name="T1">45.3. Архив обязан уведомлять пользователя о соблюдении режима конфиденциальности в отношении ставшей ему известной информации, использование и распространение которой ограничено законодательством Российской Федерации:</text:span></text:p>
      <text:p text:style-name="P16"><text:span text:style-name="T1">в анкете пользователя, работающего в читальном зале - в случае работы пользователя в читальном зале;</text:span></text:p>
      <text:p text:style-name="P16"><text:span text:style-name="T1">в договорах об оказании услуг архивом - в случае заключения таких договоров;</text:span></text:p>
      <text:p text:style-name="P16"><text:span text:style-name="T1">в ответах на запросы социально-правового характера - при подготовке и направлении таких ответов.</text:span></text:p>
      <text:p text:style-name="P3"/>
      <text:h text:style-name="P11" text:outline-level="2"><text:span text:style-name="T2">XLVI. Исполнение запросов пользователей</text:span></text:h>
      <text:p text:style-name="P3"/>
      <text:p text:style-name="P15"><text:span text:style-name="T1">46.1. Поступающие в архив запросы подразделяются на:</text:span></text:p>
      <text:p text:style-name="P16"><text:span text:style-name="T1">запросы социально-правового характера - запросы, связанные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 и международными обязательствами Российской Федерации;</text:span></text:p>
      <text:p text:style-name="P16"><text:span text:style-name="T1">тематические запросы - запросы о предоставлении архивной информации по определенной проблеме, теме, событию, факту;</text:span></text:p>
      <text:p text:style-name="P16"><text:span text:style-name="T1">запросы о рассекречивании архивных документов, являющихся носителями сведений, составляющих государственную тайну.</text:span></text:p>
      <text:p text:style-name="P16"><text:span text:style-name="T1">46.2. Архив организует прием запросов непосредственно в архиве, по почте, с использованием официального сайта архива или официального сайта уполномоченного органа исполнительной власти субъекта Российской Федерации в сфере архивного дела, официального сайта органа местного </text:span><text:soft-page-break/><text:span text:style-name="T1">самоуправления, единого портала государственных и муниципальных услуг либо регионального портала государственных и муниципальных услуг, по информационно-телекоммуникационным сетям.</text:span></text:p>
      <text:p text:style-name="P16"><text:span text:style-name="T1">46.3. Архив при наличии финансовых, технических и кадровых возможностей осуществляет прием запросов и направление ответов по результатам их исполнения в форме электронных документов:</text:span></text:p>
      <text:p text:style-name="P16"><text:span text:style-name="T1">через федеральную государственную информационную систему "Единый портал государственных и муниципальных услуг (функций);</text:span></text:p>
      <text:p text:style-name="P16"><text:span text:style-name="T1">по защищенным каналам с использованием шифровальных (криптографических) средств, информационно-телекоммуникационным системам и сетям связи непосредственно в отделения Пенсионного фонда Российской Федерации и через многофункциональные центры предоставления государственных и муниципальных услуг при условии заключения соглашений о взаимодействии между ними и соответствующим органом исполнительной власти в сфере архивного дела или органом местного самоуправления;</text:span></text:p>
      <text:p text:style-name="P16"><text:span text:style-name="T1">по информационно-телекоммуникационным сетям (по согласованию с пользователем).</text:span></text:p>
      <text:p text:style-name="P16"><text:span text:style-name="T1">46.4. Запрос пользователя рассматривается и исполняется архивом при наличии в запросе:</text:span></text:p>
      <text:p text:style-name="P16"><text:span text:style-name="T1">наименования юридического лица - для юридических лиц;</text:span></text:p>
      <text:p text:style-name="P16"><text:span text:style-name="T1">фамилии, имени и отчества (при наличии) - для физических лиц;</text:span></text:p>
      <text:p text:style-name="P16"><text:span text:style-name="T1">почтового и (или) электронного адреса пользователя;</text:span></text:p>
      <text:p text:style-name="P16"><text:span text:style-name="T1">указания темы (вопроса).</text:span></text:p>
      <text:p text:style-name="P16"><text:span text:style-name="T1">46.5. Запрос пользователя не подлежит рассмотрению в следующих случаях &lt;58&gt;:</text:span></text:p>
      <text:p text:style-name="P16"><text:span text:style-name="T1">--------------------------------</text:span></text:p>
      <text:p text:style-name="P16"><text:span text:style-name="T1">&lt;58&gt; </text:span><text:a xlink:type="simple" xlink:href="consultantplus://offline/ref=448DB26B27252AED523251634DEDDC597B5FDB23EB114EFCC242B82BA5E6AD19CE3DB65B19898CF773F6DCE755CB637443345F780E1F4423g1O0H" text:style-name="Default_20_Style" text:visited-style-name="Default_20_Style"><text:span text:style-name="T5">Часть 5 статьи 14</text:span></text:a><text:span text:style-name="T1"> Федерального закона N 125-ФЗ.</text:span></text:p>
      <text:p text:style-name="P3"/>
      <text:p text:style-name="P15"><text:span text:style-name="T1">если запрос не поддается прочтению;</text:span></text:p>
      <text:p text:style-name="P16"><text:span text:style-name="T1">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указанная информация может быть предоставлена только при наличии у пользователя документально подтвержденных прав на получение сведений, содержащих государственную тайну и (или) конфиденциальную информацию);</text:span></text:p>
      <text:p text:style-name="P16"><text:span text:style-name="T1">если запрос касается темы (вопроса), в отношении которой пользователю ранее многократно давались письменные ответы по существу, и при этом не приводятся новые доводы или обстоятельства (руководитель архива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архив);</text:span></text:p>
      <text:p text:style-name="P16"><text:span text:style-name="T1">если в запросе содержатся нецензурные либо оскорбительные выражения, угрозы жизни, здоровью и имуществу должностных лиц архива, а также членов их семей;</text:span></text:p>
      <text:p text:style-name="P16"><text:span text:style-name="T1">если у пользова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text:span><text:a xlink:type="simple" xlink:href="consultantplus://offline/ref=448DB26B27252AED523251634DEDDC597B5FDB23EB114EFCC242B82BA5E6AD19CE3DB65B19898FF578F6DCE755CB637443345F780E1F4423g1O0H" text:style-name="Default_20_Style" text:visited-style-name="Default_20_Style"><text:span text:style-name="T5">частью 3 статьи 25</text:span></text:a><text:span text:style-name="T1"> Федерального закона N 125-ФЗ).</text:span></text:p>
      <text:p text:style-name="P16"><text:span text:style-name="T1">О причинах оставления запроса без рассмотрения сообщается пользователю в случаях, если его фамилия и почтовый (электронный адрес) поддаются прочтению.</text:span></text:p>
      <text:p text:style-name="P16"><text:span text:style-name="T1">46.6. На безвозмездной основе архивом исполняются:</text:span></text:p>
      <text:p text:style-name="P16"><text:span text:style-name="T1">запросы социально-правового характера - в течение 30 календарных дней со дня регистрации запроса &lt;59&gt;.</text:span></text:p>
      <text:p text:style-name="P16"><text:span text:style-name="T1">--------------------------------</text:span></text:p>
      <text:p text:style-name="P16"><text:soft-page-break/><text:span text:style-name="T1">&lt;59&gt; </text:span><text:a xlink:type="simple" xlink:href="consultantplus://offline/ref=448DB26B27252AED523251634DEDDC597B5FDB23EB114EFCC242B82BA5E6AD19CE3DB65212DDDFB624F089B70F9E676B402A5Dg7O2H" text:style-name="Default_20_Style" text:visited-style-name="Default_20_Style"><text:span text:style-name="T5">Часть 3 статьи 26</text:span></text:a><text:span text:style-name="T1"> Федерального закона N 125-ФЗ.</text:span></text:p>
      <text:p text:style-name="P3"/>
      <text:p text:style-name="P15"><text:span text:style-name="T1">тематические запросы органов государственной власти и местного самоуправления, направляемые в целях исполнения ими своих полномочий, - в порядке и в сроки, установленные законодательством Российской Федерации &lt;60&gt;, либо в согласованные с ними сроки.</text:span></text:p>
      <text:p text:style-name="P16"><text:span text:style-name="T1">--------------------------------</text:span></text:p>
      <text:p text:style-name="P16"><text:span text:style-name="T1">&lt;60&gt; </text:span><text:a xlink:type="simple" xlink:href="consultantplus://offline/ref=448DB26B27252AED523251634DEDDC597D54DF2AE9124EFCC242B82BA5E6AD19DC3DEE57188890F278E38AB613g9ODH" text:style-name="Default_20_Style" text:visited-style-name="Default_20_Style"><text:span text:style-name="T5">Приказ</text:span></text:a><text:span text:style-name="T1"> Росархива от 09.01.2017 N 1 "Об утверждении Административного регламента по предоставлению Федеральным архивным агентством государственной услуги "Организация информационного обеспечения граждан, организаций и общественных объединений на основе документов Архивного фонда Российской Федерации и других архивных документов" (зарегистрирован Минюстом России 28.04.2017, регистрационный N 46535), с изменениями, внесенными приказом Росархива от 09.10.2017 N 157 (зарегистрирован Минюстом России 16.11.2017, регистрационный N 48924).</text:span></text:p>
      <text:p text:style-name="P3"/>
      <text:p text:style-name="P15"><text:span text:style-name="T1">запросы о рассекречивании архивных документов, являющихся носителями сведений, составляющих государственную тайну, - в сроки, установленные законодательством Российской Федерации о государственной тайне &lt;61&gt;.</text:span></text:p>
      <text:p text:style-name="P16"><text:span text:style-name="T1">--------------------------------</text:span></text:p>
      <text:p text:style-name="P16"><text:span text:style-name="T1">&lt;61&gt; </text:span><text:a xlink:type="simple" xlink:href="consultantplus://offline/ref=448DB26B27252AED523251634DEDDC597B59D923EF174EFCC242B82BA5E6AD19CE3DB65B19898FF773F6DCE755CB637443345F780E1F4423g1O0H" text:style-name="Default_20_Style" text:visited-style-name="Default_20_Style"><text:span text:style-name="T5">Статья 15</text:span></text:a><text:span text:style-name="T1"> Закона Российской Федерации от 21.07.1993 N 5485-1 "О государственной тайне" (Собрание законодательства Российской Федерации, 1997, N 41, ст. 8220 - 8235; 2018, N 31, ст. 4845) (далее - Закон "О государственной тайне").</text:span></text:p>
      <text:p text:style-name="P3"/>
      <text:p text:style-name="P15"><text:span text:style-name="T1">46.7. На возмездной основе исполняются тематические запросы, поступившие от юридических и физических лиц &lt;62&gt;. Тематические запросы исполняются на основании договоров возмездного оказания услуг.</text:span></text:p>
      <text:p text:style-name="P16"><text:span text:style-name="T1">--------------------------------</text:span></text:p>
      <text:p text:style-name="P16"><text:span text:style-name="T1">&lt;62&gt; </text:span><text:a xlink:type="simple" xlink:href="consultantplus://offline/ref=448DB26B27252AED523251634DEDDC597B5FDB23EB114EFCC242B82BA5E6AD19CE3DB65B19898CF573F6DCE755CB637443345F780E1F4423g1O0H" text:style-name="Default_20_Style" text:visited-style-name="Default_20_Style"><text:span text:style-name="T5">Часть 5 статьи 26</text:span></text:a><text:span text:style-name="T1"> Федерального закона N 125-ФЗ; </text:span><text:a xlink:type="simple" xlink:href="consultantplus://offline/ref=448DB26B27252AED523251634DEDDC597C55DE21E4104EFCC242B82BA5E6AD19CE3DB65B19898EF479F6DCE755CB637443345F780E1F4423g1O0H" text:style-name="Default_20_Style" text:visited-style-name="Default_20_Style"><text:span text:style-name="T5">пункты 4.1.2</text:span></text:a><text:span text:style-name="T1">, </text:span><text:a xlink:type="simple" xlink:href="consultantplus://offline/ref=448DB26B27252AED523251634DEDDC597C55DE21E4104EFCC242B82BA5E6AD19CE3DB65B19898EFA72F6DCE755CB637443345F780E1F4423g1O0H" text:style-name="Default_20_Style" text:visited-style-name="Default_20_Style"><text:span text:style-name="T5">4.1.10</text:span></text:a><text:span text:style-name="T1">, </text:span><text:a xlink:type="simple" xlink:href="consultantplus://offline/ref=448DB26B27252AED523251634DEDDC597C55DE21E4104EFCC242B82BA5E6AD19CE3DB65B19898EFA76F6DCE755CB637443345F780E1F4423g1O0H" text:style-name="Default_20_Style" text:visited-style-name="Default_20_Style"><text:span text:style-name="T5">4.1.14</text:span></text:a><text:span text:style-name="T1">, </text:span><text:a xlink:type="simple" xlink:href="consultantplus://offline/ref=448DB26B27252AED523251634DEDDC597C55DE21E4104EFCC242B82BA5E6AD19CE3DB65B19898EFA79F6DCE755CB637443345F780E1F4423g1O0H" text:style-name="Default_20_Style" text:visited-style-name="Default_20_Style"><text:span text:style-name="T5">4.1.15</text:span></text:a><text:span text:style-name="T1"> Порядка использования архивных документов в государственных и муниципальных архивах Российской Федерации, утвержденного приказом Росархива N 143.</text:span></text:p>
      <text:p text:style-name="P3"/>
      <text:p text:style-name="P15"><text:span text:style-name="T1">Абзац утратил силу. - </text:span><text:a xlink:type="simple" xlink:href="consultantplus://offline/ref=448DB26B27252AED523251634DEDDC597B5FDD23E9114EFCC242B82BA5E6AD19CE3DB65B19898EF278F6DCE755CB637443345F780E1F4423g1O0H" text:style-name="Default_20_Style" text:visited-style-name="Default_20_Style"><text:span text:style-name="T5">Приказ</text:span></text:a><text:span text:style-name="T1"> Росархива от 26.09.2022 N 117.</text:span></text:p>
      <text:p text:style-name="P16"><text:span text:style-name="T1">При отсутствии финансовых, технических и кадровых возможностей по исполнению тематического запроса договор возмездного оказания услуг не заключается, архив рекомендует пользователю проводить самостоятельный поиск интересующей его информации в читальном зале архива.</text:span></text:p>
      <text:p text:style-name="P16"><text:span text:style-name="T1">Порядок определения платы и (или) размер платы за исполнение тематических запросов устанавливается в соответствии с законодательством Российской Федерации.</text:span></text:p>
      <text:p text:style-name="P16"><text:span text:style-name="T1">46.8. Архив оформляет ответы на запросы в виде архивной справки, архивной выписки, архивной копии, информационного письма, а также в иных формах, указанных в </text:span><text:a xlink:type="simple" xlink:href="#Par1224" text:style-name="Default_20_Style" text:visited-style-name="Default_20_Style"><text:span text:style-name="T5">пункте 46.14</text:span></text:a><text:span text:style-name="T1"> Правил.</text:span></text:p>
      <text:p text:style-name="P16"><text:span text:style-name="T1">46.9. Архивная справка оформляется на бланке архива и содержит название ("Архивная справка") и информацию по теме запроса с указанием архивных шифров и номеров листов единиц хранения тех архивных документов, на основании которых она составлена. Архивная справка заверяется руководителем архива или органа местного самоуправления либо уполномоченным им лицом (</text:span><text:a xlink:type="simple" xlink:href="#Par1975" text:style-name="Default_20_Style" text:visited-style-name="Default_20_Style"><text:span text:style-name="T5">приложение N 11</text:span></text:a><text:span text:style-name="T1"> к Правилам).</text:span><text:bookmark-start text:name="Par1195"/></text:p>
      <text:p text:style-name="P16"><text:span text:style-name="T1">В тексте архивной справки данные воспроизводятся так, как они изложены в архивных документах, а расхождения, несовпадения и неточности названия, отсутствие имени, отчества, инициалов или наличие одного из них оговариваются в тексте справки в скобках ("Так в документе", "Так в тексте оригинала"). В примечаниях по тексту архивной справки оговариваются неразборчиво написанные, исправленные автором (создателем документа), не поддающиеся прочтению места текста документа ("Так в тексте оригинала", "В тексте неразборчиво"), а также наличие или отсутствие отметки о заверении документов, послуживших основанием для составления ответа.</text:span></text:p>
      <text:p text:style-name="P16"><text:soft-page-break/><text:span text:style-name="T1">В тексте архивной справки не допускаются изменения, исправления, комментарии, собственные выводы архива по содержанию архивных документов, на основании которых составлена архивная справка.</text:span></text:p>
      <text:p text:style-name="P16"><text:span text:style-name="T1">В архивной справке, объем которой превышает один лист, все листы должны быть прошиты, пронумерованы, скреплены подписью и печатью. Архивная справка (последний лист) подписывается руководителем архива или уполномоченным им должностным лицом (в муниципальном архиве, не являющимся юридическим лицом, - руководителем органа местного самоуправления или уполномоченным им должностным лицом) и заверяется:</text:span></text:p>
      <text:p text:style-name="P16"><text:span text:style-name="T1">печатью архива (для муниципального архива, не являющегося юридическим лицом - печатью, определенной правовым актом соответствующего органа местного самоуправления) для использования на территории Российской Федерации;</text:span></text:p>
      <text:p text:style-name="P16"><text:span text:style-name="T1">гербовой печатью, а при ее отсутствии - печатью, определенной уставом архива (для муниципального архива, не являющегося юридическим лицом - печатью, определенной правовым актом соответствующего органа местного самоуправления) для направления за пределы Российской Федерации.</text:span></text:p>
      <text:p text:style-name="P16"><text:span text:style-name="T1">Архивная справка, направляемая в государство, подписавшее </text:span><text:a xlink:type="simple" xlink:href="consultantplus://offline/ref=448DB26B27252AED523251634DEDDC597D5BDC20E64519FE9317B62EADB6F709D874BA5B078987EC73FD8AgBO5H" text:style-name="Default_20_Style" text:visited-style-name="Default_20_Style"><text:span text:style-name="T5">Конвенцию</text:span></text:a><text:span text:style-name="T1">, заключенную в г. Гааге 5 октября 1961 г., отменяющую требование легализации иностранных официальных документов, за исключением государства, с которым Российская Федерация заключила договор о правовой помощи и правовых отношениях по гражданским, семейным и уголовным делам, а также государства - участника СНГ, подписавшего Соглашение о принципах и формах взаимодействия в области использования архивной информации, или с которым имеется двустороннее соглашение о сотрудничестве в этой области, заверяется соответствующим уполномоченным органом исполнительной власти в сфере архивного дела проставлением и заполнением апостиля &lt;63&gt;.</text:span></text:p>
      <text:p text:style-name="P16"><text:span text:style-name="T1">--------------------------------</text:span></text:p>
      <text:p text:style-name="P16"><text:span text:style-name="T1">&lt;63&gt; </text:span><text:a xlink:type="simple" xlink:href="consultantplus://offline/ref=448DB26B27252AED523251634DEDDC597E5FD827ED114EFCC242B82BA5E6AD19CE3DB65B19898CF071F6DCE755CB637443345F780E1F4423g1O0H" text:style-name="Default_20_Style" text:visited-style-name="Default_20_Style"><text:span text:style-name="T5">Пункт 71</text:span></text:a><text:span text:style-name="T1"> Административного регламента Федерального архивного агентства по предоставлению государственной услуги "Организация исполнения запросов российских и иностранных граждан, а также лиц без гражданства, связанных с реализацией их законных прав и свобод, оформления в установленном порядке архивных справок, направляемых в иностранные государства", утвержденного приказом Минкультуры России от 31.05.2012 N 566 (зарегистрирован Минюстом России 10.09.2012, регистрационный N 25419) (далее - Административный регламент Росархива, утвержденный приказом N 566).</text:span></text:p>
      <text:p text:style-name="P3"/>
      <text:p text:style-name="P15"><text:span text:style-name="T1">46.10. Архивная выписка оформляется на бланке архива с обозначением названия ("Архивная выписка") и дословно воспроизводит часть текста архивного документа, относящийся к определенному факту, событию, лицу, с указанием архивного шифра и номеров листов единицы хранения. Архивная выписка заверяется руководителем архива или органа местного самоуправления либо уполномоченным им лицом.</text:span></text:p>
      <text:p text:style-name="P16"><text:span text:style-name="T1">Начало и конец каждого извлечения из архивного документа, а также пропуски в его тексте отдельных слов обозначаются в архивной выписке многоточием. Особенности текста архивного документа, воспроизводимого в архивной выписке, оговариваются так же как к тексту архивной справки.</text:span></text:p>
      <text:p text:style-name="P16"><text:span text:style-name="T1">Оформление архивной выписки осуществляется по аналогии с архивной справкой, оформление которой предусмотрено </text:span><text:a xlink:type="simple" xlink:href="#Par1195" text:style-name="Default_20_Style" text:visited-style-name="Default_20_Style"><text:span text:style-name="T5">пунктом 46.9</text:span></text:a><text:span text:style-name="T1"> Правил.</text:span></text:p>
      <text:p text:style-name="P16"><text:span text:style-name="T1">46.11. Архивная копия дословно воспроизводит текст архивного документа или его изображение, с указанием архивного шифра. Архивная копия заверяется руководителем архива или органа местного самоуправления либо уполномоченным им лицом.</text:span></text:p>
      <text:p text:style-name="P16"><text:span text:style-name="T1">Подписание и заверение архивной копии осуществляется:</text:span></text:p>
      <text:p text:style-name="P16"><text:span text:style-name="T1">на бумажном носителе - по аналогии с архивной справкой, оформление которой предусмотрено </text:span><text:a xlink:type="simple" xlink:href="#Par1195" text:style-name="Default_20_Style" text:visited-style-name="Default_20_Style"><text:span text:style-name="T5">пунктом 46.9</text:span></text:a><text:span text:style-name="T1"> Правил. При этом архивный шифр каждого листа архивного документа должен быть проставлен на обороте соответствующего листа архивной копии;</text:span></text:p>
      <text:p text:style-name="P16"><text:span text:style-name="T1">в форме электронной копии документа, подписанной электронной подписью руководителя архива или уполномоченного им должностного лица (в муниципальном архиве, не являющимся </text:span><text:soft-page-break/><text:span text:style-name="T1">юридическим лицом, - руководителя органа местного самоуправления или уполномоченного им должностного лица). Имя файла электронной копии документа должно содержать архивный шифр документа.</text:span></text:p>
      <text:p text:style-name="P16"><text:span text:style-name="T1">46.12. Архивная справка, архивная выписка и архивная копия, предназначенные для направления в государства - участники СНГ, включая ответы об отсутствии запрашиваемых сведений, высылаются архивом непосредственно в адрес заявителя.</text:span></text:p>
      <text:p text:style-name="P16"><text:span text:style-name="T1">Архивная справка, архивная выписка и архивная копия, предназначенные для направления в государства, не являющиеся участниками СНГ, включая ответы об отсутствии запрашиваемых сведений, оформляются и вместе с запросами направляются архивом в соответствующий федеральный орган исполнительной власти или его территориальный орган.</text:span></text:p>
      <text:p text:style-name="P16"><text:span text:style-name="T1">Архивная справка, архивная выписка и архивная копия в случае личного обращения гражданина или его доверенного лица в архив выдаются ему под расписку при предъявлении паспорта или иного удостоверяющего документа; доверенному лицу - при предъявлении доверенности, в порядке, установленном законодательством Российской Федерации &lt;64&gt;. Получатель архивной справки, архивной выписки и архивной копии расписывается на их копиях или на обороте сопроводительного письма к ним, указывая дату их получения.</text:span></text:p>
      <text:p text:style-name="P16"><text:span text:style-name="T1">--------------------------------</text:span></text:p>
      <text:p text:style-name="P16"><text:span text:style-name="T1">&lt;64&gt; </text:span><text:a xlink:type="simple" xlink:href="consultantplus://offline/ref=448DB26B27252AED523251634DEDDC597B59DF2AEF174EFCC242B82BA5E6AD19CE3DB65B19888EF271F6DCE755CB637443345F780E1F4423g1O0H" text:style-name="Default_20_Style" text:visited-style-name="Default_20_Style"><text:span text:style-name="T5">Глава 10</text:span></text:a><text:span text:style-name="T1"> Гражданского кодекса Российской Федерации (часть первая) (Собрание законодательства Российской Федерации, 1994, N 32, ст. 3301; 2017, N 14, ст. 1998); </text:span><text:a xlink:type="simple" xlink:href="consultantplus://offline/ref=448DB26B27252AED523251634DEDDC597B59DC2BE91B4EFCC242B82BA5E6AD19DC3DEE57188890F278E38AB613g9ODH" text:style-name="Default_20_Style" text:visited-style-name="Default_20_Style"><text:span text:style-name="T5">Основы</text:span></text:a><text:span text:style-name="T1"> законодательства Российской Федерации о нотариате от 11.02.1993 N 4462-1 (Ведомости Съезда народных депутатов Российской Федерации и Верховного Совета Российской Федерации, 1993, N 10, ст. 357; Собрание законодательства Российской Федерации, 2019, N 30, ст. 4128).</text:span></text:p>
      <text:p text:style-name="P3"/>
      <text:p text:style-name="P15"><text:span text:style-name="T1">Заверенная апостилем архивная справка, архивная выписка и архивная копия в случае личного обращения гражданина или его доверенного лица в архив выдается ему на руки при предъявлении квитанции об уплате государственной пошлины за проставление апостиля &lt;65&gt;.</text:span></text:p>
      <text:p text:style-name="P16"><text:span text:style-name="T1">--------------------------------</text:span></text:p>
      <text:p text:style-name="P16"><text:span text:style-name="T1">&lt;65&gt; Административный </text:span><text:a xlink:type="simple" xlink:href="consultantplus://offline/ref=448DB26B27252AED523251634DEDDC597E5FD827ED114EFCC242B82BA5E6AD19CE3DB65B19898EF373F6DCE755CB637443345F780E1F4423g1O0H" text:style-name="Default_20_Style" text:visited-style-name="Default_20_Style"><text:span text:style-name="T5">регламент</text:span></text:a><text:span text:style-name="T1"> Росархива, утвержденный приказом N 566.</text:span></text:p>
      <text:p text:style-name="P3"/>
      <text:p text:style-name="P15"><text:span text:style-name="T1">46.13. Информационное письмо оформляется на бланке архива и содержит ответ о наличии (отсутствии) в архиве архивных документов по теме запроса или сведения об их местонахождении, или о пересылке запроса по принадлежности в соответствующую организацию, или по вопросам оказания возмездных услуг, или о рассекречивании архивных документов, являющихся носителями сведений, составляющих государственную тайну.</text:span></text:p>
      <text:p text:style-name="P16"><text:span text:style-name="T1">Информационное письмо подписывается руководителем архива или уполномоченным им должностным лицом (в муниципальном архиве, не являющимся юридическим лицом, - руководителем органа местного самоуправления или уполномоченным им должностным лицом).</text:span></text:p>
      <text:p text:style-name="P16"><text:span text:style-name="T1">46.14. По согласованию с пользователем ответ на тематический запрос архив может предоставить также в виде:</text:span><text:bookmark-start text:name="Par1224"/></text:p>
      <text:p text:style-name="P16"><text:span text:style-name="T1">систематизированного краткого или аннотированного перечня заголовков архивных документов или единиц хранения (единиц учета) по определенной теме с указанием их дат и архивных шифров;</text:span></text:p>
      <text:p text:style-name="P16"><text:span text:style-name="T1">тематического обзора архивных документов;</text:span></text:p>
      <text:p text:style-name="P16"><text:span text:style-name="T1">родословного древа, генеалогической росписи или таблицы.</text:span></text:p>
      <text:p text:style-name="P3"/>
      <text:h text:style-name="P11" text:outline-level="2"><text:span text:style-name="T2">XLVII. Копирование архивных документов</text:span></text:h>
      <text:p text:style-name="P3"/>
      <text:p text:style-name="P15"><text:span text:style-name="T1">47.1. Архив организует прием заказов на копирование архивных документов (изготовление изображений, воспроизводящих внешних вид и содержание архивного документа, перезапись кино-, фоно-, видеодокументов) непосредственно в архиве, по почте, с использованием официального сайта архива или официального сайта уполномоченного органа исполнительной власти субъекта Российской Федерации в сфере архивного дела, официального сайта органа местного самоуправления, по информационно-телекоммуникационным сетям.</text:span></text:p>
      <text:p text:style-name="P16"><text:soft-page-break/><text:span text:style-name="T1">47.2. Копирование архивных документов осуществляется:</text:span></text:p>
      <text:p text:style-name="P16"><text:span text:style-name="T1">по заказу пользователей техническими средствами архива;</text:span></text:p>
      <text:p text:style-name="P16"><text:span text:style-name="T1">самостоятельно пользователями арендуемыми техническими средствами архива или собственным техническим средством в соответствии с </text:span><text:a xlink:type="simple" xlink:href="consultantplus://offline/ref=448DB26B27252AED523251634DEDDC597C55DE21E4104EFCC242B82BA5E6AD19CE3DB65B19898EF278F6DCE755CB637443345F780E1F4423g1O0H" text:style-name="Default_20_Style" text:visited-style-name="Default_20_Style"><text:span text:style-name="T5">Порядком</text:span></text:a><text:span text:style-name="T1"> использования архивных документов в государственных и муниципальных архивах Российской Федерации &lt;66&gt; и локальными актами архивов.</text:span></text:p>
      <text:p text:style-name="P16"><text:span text:style-name="T1">--------------------------------</text:span></text:p>
      <text:p text:style-name="P16"><text:span text:style-name="T1">&lt;66&gt; </text:span><text:a xlink:type="simple" xlink:href="consultantplus://offline/ref=448DB26B27252AED523251634DEDDC597C55DE21E4104EFCC242B82BA5E6AD19DC3DEE57188890F278E38AB613g9ODH" text:style-name="Default_20_Style" text:visited-style-name="Default_20_Style"><text:span text:style-name="T5">Приказ</text:span></text:a><text:span text:style-name="T1"> Росархива N 143.</text:span></text:p>
      <text:p text:style-name="P3"/>
      <text:p text:style-name="P15"><text:span text:style-name="T1">47.3. Копирование архивных документов осуществляется на возмездной основе на основании договора &lt;67&gt;.</text:span></text:p>
      <text:p text:style-name="P16"><text:span text:style-name="T1">--------------------------------</text:span></text:p>
      <text:p text:style-name="P16"><text:span text:style-name="T1">&lt;67&gt; </text:span><text:a xlink:type="simple" xlink:href="consultantplus://offline/ref=448DB26B27252AED523251634DEDDC597B5FDB23EB114EFCC242B82BA5E6AD19CE3DB65B19898CF177F6DCE755CB637443345F780E1F4423g1O0H" text:style-name="Default_20_Style" text:visited-style-name="Default_20_Style"><text:span text:style-name="T5">Части 4</text:span></text:a><text:span text:style-name="T1">, </text:span><text:a xlink:type="simple" xlink:href="consultantplus://offline/ref=448DB26B27252AED523251634DEDDC597B5FDB23EB114EFCC242B82BA5E6AD19CE3DB65B19898CF573F6DCE755CB637443345F780E1F4423g1O0H" text:style-name="Default_20_Style" text:visited-style-name="Default_20_Style"><text:span text:style-name="T5">5 статьи 26</text:span></text:a><text:span text:style-name="T1"> Федерального закона N 125-ФЗ; </text:span><text:a xlink:type="simple" xlink:href="consultantplus://offline/ref=448DB26B27252AED523251634DEDDC597C55DE21E4104EFCC242B82BA5E6AD19DC3DEE57188890F278E38AB613g9ODH" text:style-name="Default_20_Style" text:visited-style-name="Default_20_Style"><text:span text:style-name="T5">приказ</text:span></text:a><text:span text:style-name="T1"> Росархива N 143.</text:span></text:p>
      <text:p text:style-name="P3"/>
      <text:p text:style-name="P15"><text:span text:style-name="T1">Абзац утратил силу. - </text:span><text:a xlink:type="simple" xlink:href="consultantplus://offline/ref=448DB26B27252AED523251634DEDDC597B5FDD23E9114EFCC242B82BA5E6AD19CE3DB65B19898EF371F6DCE755CB637443345F780E1F4423g1O0H" text:style-name="Default_20_Style" text:visited-style-name="Default_20_Style"><text:span text:style-name="T5">Приказ</text:span></text:a><text:span text:style-name="T1"> Росархива от 26.09.2022 N 117.</text:span></text:p>
      <text:p text:style-name="P16"><text:span text:style-name="T1">В договоре на организацию самостоятельного копирования пользователем арендуемыми техническими средствами архива указываются объем копирования, стоимость услуг, дата и время предоставления технических средств, тип предоставляемого технического средства, виды изготавливаемых копий, приводится перечень копируемых дел, документов с указанием их архивных шифров.</text:span></text:p>
      <text:p text:style-name="P16"><text:span text:style-name="T1">В случае самостоятельного копирования пользователем собственным техническим средством заключается договор на организацию копирования, в котором указывается объем копирования, стоимость услуг, дата и время проведения съемки, приводится перечень копируемых дел, документов с указанием их архивных шифров, тип используемого технического средства.</text:span></text:p>
      <text:p text:style-name="P16"><text:span text:style-name="T1">Работник архива обеспечивает контроль за сохранностью копируемых дел, документов, печатных изданий и соблюдением условий договора в процессе самостоятельного копирования пользователем собственным техническим средством или арендуемыми техническими средствами архива.</text:span></text:p>
      <text:p text:style-name="P16"><text:span text:style-name="T1">После завершения копирования архивных документов оформляется акт сдачи-приемки оказанных услуг в произвольной форме.</text:span></text:p>
      <text:p text:style-name="P16"><text:span text:style-name="T1">Архив не проводит проверку идентичности изготовленных пользователем самостоятельно копий архивных документов подлиннику и не удостоверяет наличие такой идентичности.</text:span></text:p>
      <text:p text:style-name="P16"><text:span text:style-name="T1">47.4. На безвозмездной основе архив изготавливает копии архивных документов по заказам органов государственной власти и местного самоуправления, направленным в целях исполнения ими своих полномочий в соответствии с законодательством Российской Федерации.</text:span></text:p>
      <text:p text:style-name="P16"><text:span text:style-name="T1">47.5. Копирование архивных документов, находящихся в неудовлетворительном физическом состоянии, производится в соответствии с </text:span><text:a xlink:type="simple" xlink:href="consultantplus://offline/ref=448DB26B27252AED523251634DEDDC597C59D421EF134EFCC242B82BA5E6AD19CE3DB65B19898EF278F6DCE755CB637443345F780E1F4423g1O0H" text:style-name="Default_20_Style" text:visited-style-name="Default_20_Style"><text:span text:style-name="T5">порядком</text:span></text:a><text:span text:style-name="T1"> признания документов Архивного фонда Российской Федерации находящимися в неудовлетворительном физическом состоянии &lt;68&gt;.</text:span></text:p>
      <text:p text:style-name="P16"><text:span text:style-name="T1">--------------------------------</text:span></text:p>
      <text:p text:style-name="P16"><text:span text:style-name="T1">&lt;68&gt; </text:span><text:a xlink:type="simple" xlink:href="consultantplus://offline/ref=448DB26B27252AED523251634DEDDC597B5FDB23EB114EFCC242B82BA5E6AD19CE3DB65B19898CF570F6DCE755CB637443345F780E1F4423g1O0H" text:style-name="Default_20_Style" text:visited-style-name="Default_20_Style"><text:span text:style-name="T5">Часть 2 статьи 25</text:span></text:a><text:span text:style-name="T1"> Федерального закона N 125-ФЗ; </text:span><text:a xlink:type="simple" xlink:href="consultantplus://offline/ref=448DB26B27252AED523251634DEDDC597B5FDB25EF1B4EFCC242B82BA5E6AD19CE3DB65B19898EF175F6DCE755CB637443345F780E1F4423g1O0H" text:style-name="Default_20_Style" text:visited-style-name="Default_20_Style"><text:span text:style-name="T5">подпункт 13 пункта 6</text:span></text:a><text:span text:style-name="T1"> Положения о Федеральном архивном агентстве.</text:span></text:p>
      <text:p text:style-name="P3"/>
      <text:p text:style-name="P15"><text:span text:style-name="T1">47.6. При оформлении копии рассекреченного архивного документа в месте расположения соответствующего грифа секретности на копии проставляется штамп "Рассекречено". Такой же штамп проставляется на электронной копии рассекреченного архивного документа. При самостоятельном копировании пользователем рассекреченного архивного документа работник архива, обеспечивающий контроль, размещает в месте расположения соответствующего грифа секретности заставку со штампом "Рассекречено".</text:span></text:p>
      <text:p text:style-name="P16"><text:soft-page-break/><text:span text:style-name="T1">47.7. Копии архивных документов выдаются пользователям, их доверенным лицам или могут быть высланы на указанный ими почтовый адрес.</text:span></text:p>
      <text:p text:style-name="P16"><text:span text:style-name="T1">47.8. Архив ведет учет заказов на копирование на бумажном носителе или в электронном виде.</text:span></text:p>
      <text:p text:style-name="P3"/>
      <text:h text:style-name="P11" text:outline-level="2"><text:span text:style-name="T2">XLVIII. Организация работы пользователей в читальном зале</text:span></text:h>
      <text:p text:style-name="P3"/>
      <text:p text:style-name="P15"><text:span text:style-name="T1">48.1. Организация работы пользователей в читальном зале архива определяется Порядком использования архивных документов в государственных и муниципальных архивах Российской Федерации &lt;69&gt; и разработанными в соответствии с ним локальными актами архива, регламентирующими работу пользователей с архивными делами, документами, справочно-поисковыми средствами к ним, печатными изданиями в его читальном зале.</text:span></text:p>
      <text:p text:style-name="P16"><text:span text:style-name="T1">--------------------------------</text:span></text:p>
      <text:p text:style-name="P16"><text:span text:style-name="T1">&lt;69&gt; </text:span><text:a xlink:type="simple" xlink:href="consultantplus://offline/ref=448DB26B27252AED523251634DEDDC597C55DE21E4104EFCC242B82BA5E6AD19DC3DEE57188890F278E38AB613g9ODH" text:style-name="Default_20_Style" text:visited-style-name="Default_20_Style"><text:span text:style-name="T5">Приказ</text:span></text:a><text:span text:style-name="T1"> Росархива N 143.</text:span></text:p>
      <text:p text:style-name="P3"/>
      <text:p text:style-name="P15"><text:span text:style-name="T1">48.2. Порядок использования архивных документов в государственных и муниципальных музеях, библиотеках, научных организациях определяется ими в соответствии с законодательством Российской Федерации, в том числе в соответствии с порядком, установленным уполномоченным федеральным органом исполнительной власти в сфере архивного дела и делопроизводства &lt;70&gt;.</text:span></text:p>
      <text:p text:style-name="P16"><text:span text:style-name="T1">--------------------------------</text:span></text:p>
      <text:p text:style-name="P16"><text:span text:style-name="T1">&lt;70&gt; </text:span><text:a xlink:type="simple" xlink:href="consultantplus://offline/ref=448DB26B27252AED523251634DEDDC597B5FDB23EB114EFCC242B82BA5E6AD19CE3DB65B19898CF573F6DCE755CB637443345F780E1F4423g1O0H" text:style-name="Default_20_Style" text:visited-style-name="Default_20_Style"><text:span text:style-name="T5">Часть 5 статьи 26</text:span></text:a><text:span text:style-name="T1"> Федерального закона N 125-ФЗ; </text:span><text:a xlink:type="simple" xlink:href="consultantplus://offline/ref=448DB26B27252AED523251634DEDDC597B5FDB25EF1B4EFCC242B82BA5E6AD19CE3DB65B19898EF177F6DCE755CB637443345F780E1F4423g1O0H" text:style-name="Default_20_Style" text:visited-style-name="Default_20_Style"><text:span text:style-name="T5">пункт 7</text:span></text:a><text:span text:style-name="T1"> Положения о Федеральном архивном агентстве.</text:span></text:p>
      <text:p text:style-name="P3"/>
      <text:p text:style-name="P15"><text:span text:style-name="T1">48.3. Работа пользователей по изучению дел, документов, справочно-поисковых средств к ним, печатных изданий в читальном зале архива осуществляется под контролем работника читального зала архива, в том числе посредством системы видеонаблюдения.</text:span></text:p>
      <text:p text:style-name="P16"><text:span text:style-name="T1">48.4. В читальном зале архива ведутся личные дела пользователей на бумажном носителе или в электронном виде.</text:span></text:p>
      <text:p text:style-name="P16"><text:span text:style-name="T1">В личное дело пользователя включаются:</text:span></text:p>
      <text:p text:style-name="P16"><text:span text:style-name="T1">заявление пользователя на работу в читальном зале или письмо направившего его органа или организации;</text:span></text:p>
      <text:p text:style-name="P16"><text:span text:style-name="T1">анкета пользователя, заполненная в установленном порядке &lt;71&gt;;</text:span></text:p>
      <text:p text:style-name="P16"><text:span text:style-name="T1">--------------------------------</text:span></text:p>
      <text:p text:style-name="P16"><text:span text:style-name="T1">&lt;71&gt; </text:span><text:a xlink:type="simple" xlink:href="consultantplus://offline/ref=448DB26B27252AED523251634DEDDC597C55DE21E4104EFCC242B82BA5E6AD19CE3DB65B19898EF376F6DCE755CB637443345F780E1F4423g1O0H" text:style-name="Default_20_Style" text:visited-style-name="Default_20_Style"><text:span text:style-name="T5">Пункт 2.2</text:span></text:a><text:span text:style-name="T1"> приказа Росархива N 143.</text:span></text:p>
      <text:p text:style-name="P3"/>
      <text:p text:style-name="P15"><text:span text:style-name="T1">требования на выдачу архивных дел, документов;</text:span></text:p>
      <text:p text:style-name="P16"><text:span text:style-name="T1">заказы на копирование;</text:span></text:p>
      <text:p text:style-name="P16"><text:span text:style-name="T1">заверенные архивом копии подлинных документов, подтверждающих право пользователя на доступ к архивным документам, содержащим информацию о личной и семейной тайне гражданина, его частной жизни, а также сведения, создающие угрозу для его безопасности;</text:span></text:p>
      <text:p text:style-name="P16"><text:span text:style-name="T1">другие заявления пользователя, имеющие отношение к работе пользователя в читальном зале архива.</text:span></text:p>
      <text:p text:style-name="P16"><text:span text:style-name="T1">48.5. В читальном зале ведется журнал учета посещений читального зала пользователями.</text:span></text:p>
      <text:p text:style-name="P16"><text:span text:style-name="T1">48.6. В случае выявления факта нарушения пользователем Порядка использования архивных документов в государственных и муниципальных архивах Российской Федерации работник читального зала архива составляет докладную записку на имя руководителя архива с изложением обстоятельств нарушения и с приложением доказательств, показаний очевидцев, объяснительной записки пользователя (при наличии). На основании докладной записки руководитель архива принимает решение о подаче заявления об административном правонарушении либо заявления о преступлении в правоохранительные органы и прекращении выдачи подлинных архивных дел, документов, </text:span><text:soft-page-break/><text:span text:style-name="T1">справочно-поисковых средств, печатных изданий пользователю с даты подачи заявления в правоохранительные органы &lt;72&gt;.</text:span></text:p>
      <text:p text:style-name="P16"><text:span text:style-name="T1">--------------------------------</text:span></text:p>
      <text:p text:style-name="P16"><text:span text:style-name="T1">&lt;72&gt; </text:span><text:a xlink:type="simple" xlink:href="consultantplus://offline/ref=448DB26B27252AED523251634DEDDC597C55DE21E4104EFCC242B82BA5E6AD19CE3DB65B19898EF475F6DCE755CB637443345F780E1F4423g1O0H" text:style-name="Default_20_Style" text:visited-style-name="Default_20_Style"><text:span text:style-name="T5">Пункт 3.7</text:span></text:a><text:span text:style-name="T1"> приказа Росархива N 143.</text:span></text:p>
      <text:p text:style-name="P3"/>
      <text:p text:style-name="P15"><text:span text:style-name="T1">В день подачи заявления в правоохранительные органы пользователю направляется уведомление о прекращении выдачи подлинных архивных документов, справочно-поисковых средств, печатных изданий.</text:span></text:p>
      <text:p text:style-name="P3"/>
      <text:h text:style-name="P11" text:outline-level="2"><text:span text:style-name="T2">XLIX. Публикация и экспонирование архивных документов</text:span></text:h>
      <text:p text:style-name="P3"/>
      <text:p text:style-name="P15"><text:span text:style-name="T1">49.1. Архив осуществляет подготовку публикаций и экспонирование архивных документов, их копий и электронных образов, в том числе на основании договоров возмездного оказания услуг в соответствии с прейскурантом архива.</text:span><text:bookmark-start text:name="Par1288"/></text:p>
      <text:p text:style-name="P16"><text:span text:style-name="T1">49.2. Экспонируемые подлинники архивных документов, их копии и электронные образы вне зависимости от формы их публичного представления должны быть снабжены аннотацией с названием документа, датой создания, краткой информацией, включающей в случае необходимости расшифровку текста документа или его части, сведений о рассекречивании и архивным шифром.</text:span></text:p>
      <text:p text:style-name="P3"/>
      <text:h text:style-name="P11" text:outline-level="2"><text:span text:style-name="T2">L. Организация информационных мероприятий</text:span></text:h>
      <text:p text:style-name="P3"/>
      <text:p text:style-name="P15"><text:span text:style-name="T1">50.1. Архив проводит, в том числе с использованием информационно-телекоммуникационных сетей, информационные мероприятия: конференции, круглые столы, презентации, экскурсии, лекции, встречи с общественностью, дни открытых дверей, уроки, в том числе на основании договоров возмездного оказания услуг.</text:span></text:p>
      <text:p text:style-name="P16"><text:span text:style-name="T1">50.2. В помещениях архива информационные мероприятия проводятся с учетом ограничений, установленных </text:span><text:a xlink:type="simple" xlink:href="#Par159" text:style-name="Default_20_Style" text:visited-style-name="Default_20_Style"><text:span text:style-name="T5">пунктами 5.1</text:span></text:a><text:span text:style-name="T1">, </text:span><text:a xlink:type="simple" xlink:href="#Par164" text:style-name="Default_20_Style" text:visited-style-name="Default_20_Style"><text:span text:style-name="T5">5.3</text:span></text:a><text:span text:style-name="T1">, </text:span><text:a xlink:type="simple" xlink:href="#Par302" text:style-name="Default_20_Style" text:visited-style-name="Default_20_Style"><text:span text:style-name="T5">5.16</text:span></text:a><text:span text:style-name="T1">, </text:span><text:a xlink:type="simple" xlink:href="#Par323" text:style-name="Default_20_Style" text:visited-style-name="Default_20_Style"><text:span text:style-name="T5">5.20</text:span></text:a><text:span text:style-name="T1">, </text:span><text:a xlink:type="simple" xlink:href="#Par324" text:style-name="Default_20_Style" text:visited-style-name="Default_20_Style"><text:span text:style-name="T5">5.21</text:span></text:a><text:span text:style-name="T1"> Правил.</text:span></text:p>
      <text:p text:style-name="P16"><text:span text:style-name="T1">50.3. Архив осуществляет информирование общественности о своей деятельности и хранящихся архивных документах через средства массовой информации, а также путем размещения и актуализации сведений, относящихся к его деятельности, в информационно-телекоммуникационных сетях.</text:span></text:p>
      <text:p text:style-name="P3"/>
      <text:h text:style-name="P11" text:outline-level="2"><text:span text:style-name="T2">LI. Учет использования архивных документов</text:span></text:h>
      <text:p text:style-name="P3"/>
      <text:p text:style-name="P15"><text:span text:style-name="T1">51.1. Архив ведет раздельный учет форм использования архивных документов, в том числе поступающих запросов, на бумажном носителе и (или) в электронном виде.</text:span></text:p>
      <text:p text:style-name="P3"/>
      <text:h text:style-name="P11" text:outline-level="2"><text:span text:style-name="T2">LII. Работа с архивными документами, являющимися носителями</text:span></text:h>
      <text:p text:style-name="P9"><text:span text:style-name="T2">сведений, составляющих государственную тайну</text:span></text:p>
      <text:p text:style-name="P3"/>
      <text:p text:style-name="P15"><text:span text:style-name="T1">52.1. Руководитель архива или уполномоченное им должностное лицо организует проведение работ с архивными документами, являющимися носителями сведений, составляющих государственную тайну (далее - секретные архивные документы), в том числе:</text:span></text:p>
      <text:p text:style-name="P16"><text:span text:style-name="T1">осуществление контроля за сроками ограничения доступа к секретным архивным документам;</text:span></text:p>
      <text:p text:style-name="P16"><text:span text:style-name="T1">информирование руководителей государственных органов и организаций-фондообразователей или их правопреемников о наличии в архиве, составе и объеме секретных архивных документов с истекшим сроком ограничения доступа, установленным в соответствии с законодательством Российской Федерации о государственной тайне;</text:span></text:p>
      <text:p text:style-name="P16"><text:span text:style-name="T1">рассекречивание секретных архивных документов в случае официального делегирования руководителю архива полномочий на проведение этой работы руководителем соответствующего государственного органа или организации.</text:span></text:p>
      <text:p text:style-name="P16"><text:span text:style-name="T1">52.2. Работа по рассекречиванию секретных архивных документов в архиве осуществляется комиссионно &lt;73&gt;.</text:span></text:p>
      <text:p text:style-name="P16"><text:span text:style-name="T1">--------------------------------</text:span></text:p>
      <text:p text:style-name="P16"><text:soft-page-break/><text:span text:style-name="T1">&lt;73&gt; </text:span><text:a xlink:type="simple" xlink:href="consultantplus://offline/ref=448DB26B27252AED523251634DEDDC597B59D923EF174EFCC242B82BA5E6AD19CE3DB65B19898FF777F6DCE755CB637443345F780E1F4423g1O0H" text:style-name="Default_20_Style" text:visited-style-name="Default_20_Style"><text:span text:style-name="T5">Часть 4 статьи 15</text:span></text:a><text:span text:style-name="T1"> Закона "О государственной тайне"; </text:span><text:a xlink:type="simple" xlink:href="consultantplus://offline/ref=448DB26B27252AED523251634DEDDC597B5FDB25EF1B4EFCC242B82BA5E6AD19CE3DB65B19898EF677F6DCE755CB637443345F780E1F4423g1O0H" text:style-name="Default_20_Style" text:visited-style-name="Default_20_Style"><text:span text:style-name="T5">абзац восьмой подпункта 1 пункта 9</text:span></text:a><text:span text:style-name="T1"> Положения о Федеральном архивном агентстве; </text:span><text:a xlink:type="simple" xlink:href="consultantplus://offline/ref=448DB26B27252AED523251634DEDDC597E55D825ED134EFCC242B82BA5E6AD19DC3DEE57188890F278E38AB613g9ODH" text:style-name="Default_20_Style" text:visited-style-name="Default_20_Style"><text:span text:style-name="T5">постановление</text:span></text:a><text:span text:style-name="T1"> Правительства Российской Федерации от 20.02.1995 N 170 "Об установлении порядка рассекречивания и продления сроков засекречивания архивных документов Правительства СССР" (Собрание законодательства Российской Федерации, 1995, N 9, ст. 762; 2016, N 13, ст. 1833) (далее - постановление Правительства N 170).</text:span></text:p>
      <text:p text:style-name="P3"/>
      <text:p text:style-name="P15"><text:span text:style-name="T1">Решение о рассекречивании секретных архивных документов вступает в силу после его согласования с государственным органом или организацией, наделившими архив соответствующими полномочиями, утверждения его руководителем архива, внесения изменений в учетную документацию архива в соответствии с </text:span><text:a xlink:type="simple" xlink:href="#Par1326" text:style-name="Default_20_Style" text:visited-style-name="Default_20_Style"><text:span text:style-name="T5">главой LIV</text:span></text:a><text:span text:style-name="T1"> Правил.</text:span></text:p>
      <text:p text:style-name="P16"><text:span text:style-name="T1">52.3. Архив обязан предоставлять членам экспертных комиссий и групп, созданных в государственных органах и организациях, руководители которых наделены полномочиями по отнесению сведений к государственной тайне, а также членам иных комиссий, полномочных рассекречивать секретные архивные документы ликвидированных организаций, не имеющих правопреемников, секретные архивные документы или их копии, а также необходимую для работы информацию.</text:span></text:p>
      <text:p text:style-name="P3"/>
      <text:h text:style-name="P11" text:outline-level="2"><text:span text:style-name="T2">LIII. Хранение секретных архивных документов</text:span><text:bookmark-start text:name="Par1315"/></text:h>
      <text:p text:style-name="P3"/>
      <text:p text:style-name="P15"><text:span text:style-name="T1">53.1. Размещение, хранение, проведение проверки наличия и состояния секретных архивных документов осуществляется архивом с учетом требований законодательства Российской Федерации о государственной тайне &lt;74&gt;.</text:span></text:p>
      <text:p text:style-name="P16"><text:span text:style-name="T1">--------------------------------</text:span></text:p>
      <text:p text:style-name="P16"><text:span text:style-name="T1">&lt;74&gt; </text:span><text:a xlink:type="simple" xlink:href="consultantplus://offline/ref=448DB26B27252AED523251634DEDDC597B59D923EF174EFCC242B82BA5E6AD19DC3DEE57188890F278E38AB613g9ODH" text:style-name="Default_20_Style" text:visited-style-name="Default_20_Style"><text:span text:style-name="T5">Закон</text:span></text:a><text:span text:style-name="T1"> "О государственной тайне".</text:span></text:p>
      <text:p text:style-name="P3"/>
      <text:p text:style-name="P15"><text:span text:style-name="T1">Частично рассекреченные единицы хранения секретных архивных документов хранятся в соответствии с требованиями, установленные </text:span><text:a xlink:type="simple" xlink:href="#Par1315" text:style-name="Default_20_Style" text:visited-style-name="Default_20_Style"><text:span text:style-name="T5">главой LIII</text:span></text:a><text:span text:style-name="T1"> Правил.</text:span></text:p>
      <text:p text:style-name="P16"><text:span text:style-name="T1">53.2. Проставление на первичных средствах хранения и на самих единицах хранения (единицах учета) секретных архивных документов штампов "Рассекречено" или отметок "с" (секретно), "сс" (совершенно секретно), "ов" (особой важности) осуществляется в порядке выполнения служебного задания и только после внесения соответствующих изменений в учетные документы (согласно </text:span><text:a xlink:type="simple" xlink:href="#Par1342" text:style-name="Default_20_Style" text:visited-style-name="Default_20_Style"><text:span text:style-name="T5">пункту 54.5</text:span></text:a><text:span text:style-name="T1"> Правил):</text:span></text:p>
      <text:p text:style-name="P16"><text:span text:style-name="T1">по результатам проведения рассекречивания секретных архивных документов в соответствии с </text:span><text:a xlink:type="simple" xlink:href="#Par1335" text:style-name="Default_20_Style" text:visited-style-name="Default_20_Style"><text:span text:style-name="T5">пунктами 54.3</text:span></text:a><text:span text:style-name="T1"> - </text:span><text:a xlink:type="simple" xlink:href="#Par1342" text:style-name="Default_20_Style" text:visited-style-name="Default_20_Style"><text:span text:style-name="T5">54.5</text:span></text:a><text:span text:style-name="T1"> Правил - в течение трех месяцев с момента получения архивом решения о рассекречивании секретных архивных документов;</text:span></text:p>
      <text:p text:style-name="P16"><text:span text:style-name="T1">при засекречивании - в сроки, установленные законодательством Российской Федерации о государственной тайне.</text:span></text:p>
      <text:p text:style-name="P3"/>
      <text:h text:style-name="P11" text:outline-level="2"><text:span text:style-name="T2">LIV. Учет секретных архивных документов. Оформление</text:span><text:bookmark-start text:name="Par1326"/></text:h>
      <text:p text:style-name="P9"><text:span text:style-name="T2">рассекреченных дел</text:span></text:p>
      <text:p text:style-name="P3"/>
      <text:p text:style-name="P15"><text:span text:style-name="T1">54.1. Учет секретных архивных документов ведется с учетом требований, установленных законодательством Российской Федерации о государственной тайне &lt;75&gt;.</text:span></text:p>
      <text:p text:style-name="P16"><text:span text:style-name="T1">--------------------------------</text:span></text:p>
      <text:p text:style-name="P16"><text:span text:style-name="T1">&lt;75&gt; </text:span><text:a xlink:type="simple" xlink:href="consultantplus://offline/ref=448DB26B27252AED523251634DEDDC597B59D923EF174EFCC242B82BA5E6AD19DC3DEE57188890F278E38AB613g9ODH" text:style-name="Default_20_Style" text:visited-style-name="Default_20_Style"><text:span text:style-name="T5">Закон</text:span></text:a><text:span text:style-name="T1"> "О государственной тайне"; </text:span><text:a xlink:type="simple" xlink:href="consultantplus://offline/ref=448DB26B27252AED523251634DEDDC597E55D825ED134EFCC242B82BA5E6AD19DC3DEE57188890F278E38AB613g9ODH" text:style-name="Default_20_Style" text:visited-style-name="Default_20_Style"><text:span text:style-name="T5">постановление</text:span></text:a><text:span text:style-name="T1"> Правительства N 170.</text:span></text:p>
      <text:p text:style-name="P3"/>
      <text:p text:style-name="P15"><text:span text:style-name="T1">54.2. Архивные фонды, описи дел, документов и единицы хранения (единицы учета) секретных архивных документов, а также их учетные документы обозначаются отметками "с" (секретно), "сс" (совершенно секретно), "ов" (особой важности), которые являются служебными и не входят в архивный шифр единицы хранения (единицы учета).</text:span></text:p>
      <text:p text:style-name="P16"><text:span text:style-name="T1">При наличии в одном архивном фонде, описи дел, документов, единице хранения (единице учета), наряду с секретными архивными документами, несекретных (рассекреченных) документов, этот архивный фонд, опись дел, документов и единица хранения (единица учета) помечаются в учетных документах отметкой "сч", которая является служебной и не входит в архивный шифр единицы хранения (единицы учета).</text:span></text:p>
      <text:p text:style-name="P16"><text:soft-page-break/><text:span text:style-name="T1">54.3. При рассекречивании:</text:span><text:bookmark-start text:name="Par1335"/></text:p>
      <text:p text:style-name="P16"><text:span text:style-name="T1">всех единиц хранения (единиц учета) по секретной описи дел, документов опись рассекречивается, передается на открытое хранение и учитывается в листе фонда за тем же номером, но без отметки "с", "сс" или "ов". При этом на обложке и титульном листе описи дел, документов отметка "с", "сс" или "ов" зачеркивается, а в правом верхнем углу проставляется штамп "Рассекречено";</text:span></text:p>
      <text:p text:style-name="P16"><text:span text:style-name="T1">части единиц хранения (единиц учета) по секретной описи дел, документов на рассекреченные секретные архивные документы составляется отдельная опись дел, документов, номера единиц хранения (единиц учета) в которой остаются прежними. Новая опись дел, документов вместе с рассекреченными секретными архивными документами передается на открытое хранение, учитывается в листе фондов за тем же номером, что и секретная, но без отметки "с", "сс" или "ов";</text:span></text:p>
      <text:p text:style-name="P16"><text:span text:style-name="T1">одного или нескольких секретных архивных документов в составе единицы хранения (единицы учета) она остается на секретном хранении.</text:span></text:p>
      <text:p text:style-name="P16"><text:span text:style-name="T1">54.4. Факт рассекречивания секретных архивных документов фиксируется в графе "Примечания" штампом "Рассекречено":</text:span></text:p>
      <text:p text:style-name="P16"><text:span text:style-name="T1">напротив заголовков рассекреченных и частично рассекреченных единиц хранения (единиц учета) в описях дел, документов, остающихся на секретном хранении;</text:span></text:p>
      <text:p text:style-name="P16"><text:span text:style-name="T1">во внутренней описи единицы хранения (единицы учета) дела, а при ее отсутствии - в листе-заверителе с указанием номеров рассекреченных листов.</text:span></text:p>
      <text:p text:style-name="P16"><text:span text:style-name="T1">54.5. Изменения в учетные документы по результатам рассекречивания секретных архивных документов, проведенного в соответствии с </text:span><text:a xlink:type="simple" xlink:href="#Par1335" text:style-name="Default_20_Style" text:visited-style-name="Default_20_Style"><text:span text:style-name="T5">пунктом 54.3</text:span></text:a><text:span text:style-name="T1"> Правил, вносятся на основании акта о рассекречивании архивных документов в течение трех месяцев после получения архивом решения о рассекречивании.</text:span><text:bookmark-start text:name="Par1342"/></text:p>
      <text:p text:style-name="P16"><text:span text:style-name="T1">После рассекречивания к описям дел, документов открытого и секретного хранения составляются новые итоговые записи об объемах фактически учтенных в них единиц хранения (единиц учета). Работа по внесению изменений в учетные документы проводится в порядке выполнения служебного задания.</text:span></text:p>
      <text:p text:style-name="P16"><text:span text:style-name="T1">54.6. При засекречивании архивных документов на основании решения об отнесении сведений к государственной тайне, принятого должностным лицом, наделенным полномочиями по отнесению сведений к государственной тайне, соответствующие изменения вносятся в учетные документы в сроки, установленные законодательством Российской Федерации о государственной тайне.</text:span></text:p>
      <text:p text:style-name="P3"/>
      <text:h text:style-name="P11" text:outline-level="2"><text:span text:style-name="T2">LV. Возврат архивных документов</text:span></text:h>
      <text:p text:style-name="P3"/>
      <text:p text:style-name="P15"><text:span text:style-name="T1">55.1. Возврат документов Архивного фонда Российской Федерации осуществляется по решению суда.</text:span></text:p>
      <text:p text:style-name="P16"><text:span text:style-name="T1">55.2. Без решения суда архив обязан возвратить:</text:span></text:p>
      <text:p text:style-name="P16"><text:span text:style-name="T1">документы личного происхождения, образовавшиеся в процессе деятельности отдельных лиц и являющиеся при создании их личной (частной) собственностью, из прекращенных уголовных, административных, фильтрационно-проверочных дел - по личному письменному заявлению реабилитированного лица или его наследников;</text:span></text:p>
      <text:p text:style-name="P16"><text:span text:style-name="T1">трудовую книжку гражданина - по его личному письменному заявлению;</text:span></text:p>
      <text:p text:style-name="P16"><text:span text:style-name="T1">документы, перемещенные в СССР в результате Второй мировой войны и находящиеся на территории Российской Федерации, - в соответствии с Федеральным </text:span><text:a xlink:type="simple" xlink:href="consultantplus://offline/ref=448DB26B27252AED523251634DEDDC597C54DA22E51B4EFCC242B82BA5E6AD19DC3DEE57188890F278E38AB613g9ODH" text:style-name="Default_20_Style" text:visited-style-name="Default_20_Style"><text:span text:style-name="T5">законом</text:span></text:a><text:span text:style-name="T1"> от 15 апреля 1998 г. N 64-ФЗ "О культурных ценностях, перемещенных в Союз ССР в результате Второй мировой войны и находящихся на территории Российской Федерации" (Собрание законодательства Российской Федерации, 1998, N 16, ст. 1799; 2008, N 30, ст. 3616).</text:span></text:p>
      <text:p text:style-name="P16"><text:span text:style-name="T1">55.3. Возврат архивных документов оформляется актом об изъятии подлинных единиц хранения, архивных документов и отражается в учетных документах.</text:span></text:p>
      <text:p text:style-name="P16"><text:soft-page-break/><text:span text:style-name="T1">Акт и другие документы, на основании которых произведен возврат архивных документов, вместе с распиской лица, получившего их на руки, включаются в дело фонда.</text:span></text:p>
      <text:p text:style-name="P16"><text:span text:style-name="T1">55.4. С изъятых архивных документов изготавливаются копии, которые помещаются в единицу хранения на места изъятых архивных документов, о чем делается отметка в листе-заверителе и описи дел, документов.</text:span></text:p>
      <text:p text:style-name="P3"/>
      <text:p text:style-name="P3"/>
      <text:p text:style-name="P3"/>
      <text:p text:style-name="P3"/>
      <text:p text:style-name="P3"/>
      <text:h text:style-name="P21" text:outline-level="2"><text:span text:style-name="T1">Приложение N 1</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_________________________ <text:s text:c="29"/>УТВЕРЖДАЮ</text:span></text:p>
      <text:p text:style-name="P19"><text:span text:style-name="T3"><text:s text:c="2"/>(наименование архива)</text:span></text:p>
      <text:p text:style-name="P8"/>
      <text:p text:style-name="P19"><text:span text:style-name="T3"><text:s text:c="36"/>Наименование должности</text:span></text:p>
      <text:p text:style-name="P19"><text:span text:style-name="T3"><text:s text:c="13"/>АКТ <text:s text:c="20"/>руководителя архива <text:s/>_________________</text:span><text:bookmark-start text:name="Par1370"/></text:p>
      <text:p text:style-name="P19"><text:span text:style-name="T3">_____________ N ____________ <text:s text:c="29"/>(название архива)</text:span></text:p>
      <text:p text:style-name="P19"><text:span text:style-name="T3"><text:s text:c="3"/>(дата)</text:span></text:p>
      <text:p text:style-name="P19"><text:span text:style-name="T3">о неисправимых повреждениях</text:span></text:p>
      <text:p text:style-name="P19"><text:span text:style-name="T3"><text:s text:c="4"/>архивных документов <text:s text:c="17"/>(подпись) <text:s text:c="2"/>(расшифровка подписи)</text:span></text:p>
      <text:p text:style-name="P8"/>
      <text:p text:style-name="P19"><text:span text:style-name="T3"><text:s text:c="45"/>(дата)</text:span></text:p>
      <text:p text:style-name="P8"/>
      <text:p text:style-name="P19"><text:span text:style-name="T3">Фонд N _________________________________</text:span></text:p>
      <text:p text:style-name="P19"><text:span text:style-name="T3">В фонде обнаружены единицы хранения (единицы учета), признанные неисправимо</text:span></text:p>
      <text:p text:style-name="P19"><text:span text:style-name="T3">поврежденными</text:span></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10"><text:span text:style-name="T1">N п/п</text:span></text:p>
          </table:table-cell>
          <table:table-cell table:style-name="Таблица7.A1" office:value-type="string">
            <text:p text:style-name="P10"><text:span text:style-name="T1">Номер описи</text:span></text:p>
          </table:table-cell>
          <table:table-cell table:style-name="Таблица7.A1" office:value-type="string">
            <text:p text:style-name="P10"><text:span text:style-name="T1">Номер единицы хранения (единицы учета)</text:span></text:p>
          </table:table-cell>
          <table:table-cell table:style-name="Таблица7.A1" office:value-type="string">
            <text:p text:style-name="P10"><text:span text:style-name="T1">Заголовок поврежденной единицы хранения (единицы учета)</text:span></text:p>
          </table:table-cell>
          <table:table-cell table:style-name="Таблица7.A1" office:value-type="string">
            <text:p text:style-name="P10"><text:span text:style-name="T1">Крайние даты</text:span></text:p>
          </table:table-cell>
          <table:table-cell table:style-name="Таблица7.A1" office:value-type="string">
            <text:p text:style-name="P10"><text:span text:style-name="T1">Количество листов (время звучания, метраж, Мб) для аудиовизуальных документов - единиц хранения (единиц учета)</text:span></text:p>
          </table:table-cell>
          <table:table-cell table:style-name="Таблица7.A1" office:value-type="string">
            <text:p text:style-name="P10"><text:span text:style-name="T1">Сущность и причины повреждения</text:span></text:p>
          </table:table-cell>
          <table:table-cell table:style-name="Таблица7.A1" office:value-type="string">
            <text:p text:style-name="P10"><text:span text:style-name="T1">Примечания</text:span></text:p>
          </table:table-cell>
        </table:table-row>
        <table:table-row table:style-name="Таблица7.1">
          <table:table-cell table:style-name="Таблица7.A1" office:value-type="string">
            <text:p text:style-name="P10"><text:span text:style-name="T1">1</text:span></text:p>
          </table:table-cell>
          <table:table-cell table:style-name="Таблица7.A1" office:value-type="string">
            <text:p text:style-name="P10"><text:span text:style-name="T1">2</text:span></text:p>
          </table:table-cell>
          <table:table-cell table:style-name="Таблица7.A1" office:value-type="string">
            <text:p text:style-name="P10"><text:span text:style-name="T1">3</text:span></text:p>
          </table:table-cell>
          <table:table-cell table:style-name="Таблица7.A1" office:value-type="string">
            <text:p text:style-name="P10"><text:span text:style-name="T1">4</text:span></text:p>
          </table:table-cell>
          <table:table-cell table:style-name="Таблица7.A1" office:value-type="string">
            <text:p text:style-name="P10"><text:span text:style-name="T1">5</text:span></text:p>
          </table:table-cell>
          <table:table-cell table:style-name="Таблица7.A1" office:value-type="string">
            <text:p text:style-name="P10"><text:span text:style-name="T1">6</text:span></text:p>
          </table:table-cell>
          <table:table-cell table:style-name="Таблица7.A1" office:value-type="string">
            <text:p text:style-name="P10"><text:span text:style-name="T1">7</text:span></text:p>
          </table:table-cell>
          <table:table-cell table:style-name="Таблица7.A1" office:value-type="string">
            <text:p text:style-name="P10"><text:span text:style-name="T1">8</text:span></text:p>
          </table:table-cell>
        </table:table-row>
        <table:table-row table:style-name="Таблица7.1">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row>
      </table:table>
      <text:p text:style-name="P4"/>
      <text:p text:style-name="P19"><text:span text:style-name="T3">Итого обнаружено неисправимо поврежденных _________________________________</text:span></text:p>
      <text:p text:style-name="P19"><text:span text:style-name="T3">единиц хранения (единиц учета) <text:s text:c="17"/>(цифрами и прописью)</text:span></text:p>
      <text:p text:style-name="P8"/>
      <text:p text:style-name="P19"><text:span text:style-name="T3">Заведующий отделом ________________________________________________________</text:span></text:p>
      <text:p text:style-name="P19"><text:span text:style-name="T3"><text:s text:c="32"/>(подпись, расшифровка подписи)</text:span></text:p>
      <text:p text:style-name="P19"><text:span text:style-name="T3">Заведующий архивохранилищем _______________________________________________</text:span></text:p>
      <text:p text:style-name="P19"><text:span text:style-name="T3"><text:s text:c="36"/>(подпись, расшифровка подписи)</text:span></text:p>
      <text:p text:style-name="P19"><text:span text:style-name="T3">Перечисленные архивные документы подлежат списанию ввиду __________________</text:span></text:p>
      <text:p text:style-name="P19"><text:span text:style-name="T3">___________________________________________________________________________</text:span></text:p>
      <text:p text:style-name="P19"><text:span text:style-name="T3">Эксперты: _________________________________________________________________</text:span></text:p>
      <text:p text:style-name="P19"><text:span text:style-name="T3">___________________________________________________________________________</text:span></text:p>
      <text:p text:style-name="P19"><text:span text:style-name="T3"><text:s/>(наименование должностей экспертов, подписи, расшифровка подписей, дата)</text:span></text:p>
      <text:p text:style-name="P19"><text:span text:style-name="T3">___________________________________________________________________________</text:span></text:p>
      <text:p text:style-name="P19"><text:span text:style-name="T3"><text:s text:c="8"/>(N и дата приказа руководителя архива о снятии неисправимо</text:span></text:p>
      <text:p text:style-name="P19"><text:span text:style-name="T3"><text:s text:c="17"/>поврежденных архивных документов с учета)</text:span></text:p>
      <text:p text:style-name="P8"/>
      <text:p text:style-name="P19"><text:span text:style-name="T3">Изменения в учетные документы внесены</text:span></text:p>
      <text:p text:style-name="P8"/>
      <text:p text:style-name="P19"><text:span text:style-name="T3">Наименование должности работника __________________________________________</text:span></text:p>
      <text:p text:style-name="P19"><text:soft-page-break/><text:span text:style-name="T3"><text:s text:c="39"/>(подпись, расшифровка подписи)</text:span></text:p>
      <text:p text:style-name="P19"><text:span text:style-name="T3">_________________</text:span></text:p>
      <text:p text:style-name="P19"><text:span text:style-name="T3"><text:s text:c="5"/>(дата)</text:span></text:p>
      <text:p text:style-name="P3"/>
      <text:p text:style-name="P3"/>
      <text:p text:style-name="P3"/>
      <text:p text:style-name="P3"/>
      <text:p text:style-name="P3"/>
      <text:h text:style-name="P21" text:outline-level="2"><text:span text:style-name="T1">Приложение N 2</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_________________________ <text:s text:c="29"/>УТВЕРЖДАЮ</text:span></text:p>
      <text:p text:style-name="P19"><text:span text:style-name="T3"><text:s text:c="4"/>(название архива)</text:span></text:p>
      <text:p text:style-name="P8"/>
      <text:p text:style-name="P19"><text:span text:style-name="T3"><text:s text:c="36"/>Наименование должности</text:span></text:p>
      <text:p text:style-name="P19"><text:span text:style-name="T3"><text:s text:c="13"/>АКТ <text:s text:c="20"/>руководителя архива <text:s/>_________________</text:span><text:bookmark-start text:name="Par1443"/></text:p>
      <text:p text:style-name="P19"><text:span text:style-name="T3">_____________ N ____________ <text:s text:c="29"/>(название архива)</text:span></text:p>
      <text:p text:style-name="P19"><text:span text:style-name="T3"><text:s text:c="3"/>(дата)</text:span></text:p>
      <text:p text:style-name="P19"><text:span text:style-name="T3"><text:s text:c="2"/>о необнаружении архивных <text:s text:c="12"/>подпись <text:s text:c="4"/>расшифровка подписи</text:span></text:p>
      <text:p text:style-name="P19"><text:span text:style-name="T3"><text:s text:c="2"/>документов, пути розыска</text:span></text:p>
      <text:p text:style-name="P19"><text:span text:style-name="T3"><text:s text:c="5"/>которых исчерпаны</text:span></text:p>
      <text:p text:style-name="P19"><text:span text:style-name="T3"><text:s text:c="45"/>(дата)</text:span></text:p>
      <text:p text:style-name="P8"/>
      <text:p text:style-name="P19"><text:span text:style-name="T3">Фонд N _________________________________</text:span></text:p>
      <text:p text:style-name="P19"><text:span text:style-name="T3">В <text:s text:c="3"/>результате <text:s text:c="2"/>__________________ <text:s text:c="2"/>установлено <text:s text:c="2"/>отсутствие <text:s text:c="2"/>в <text:s text:c="2"/>фонде</text:span></text:p>
      <text:p text:style-name="P19"><text:span text:style-name="T3">перечисленных <text:s/>ниже <text:s/>архивных <text:s/>документов. <text:s/>Предпринятые <text:s/>архивом <text:s/>меры <text:s/>по</text:span></text:p>
      <text:p text:style-name="P19"><text:span text:style-name="T3">розыску <text:s/>положительных результатов не дали, в связи с чем считаем возможным</text:span></text:p>
      <text:p text:style-name="P19"><text:span text:style-name="T3">снять с учета:</text:span></text:p>
      <text:p text:style-name="P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10"><text:span text:style-name="T1">N п/п</text:span></text:p>
          </table:table-cell>
          <table:table-cell table:style-name="Таблица8.A1" office:value-type="string">
            <text:p text:style-name="P10"><text:span text:style-name="T1">Номер описи</text:span></text:p>
          </table:table-cell>
          <table:table-cell table:style-name="Таблица8.A1" office:value-type="string">
            <text:p text:style-name="P10"><text:span text:style-name="T1">Номер единицы хранения (единицы учета)</text:span></text:p>
          </table:table-cell>
          <table:table-cell table:style-name="Таблица8.A1" office:value-type="string">
            <text:p text:style-name="P10"><text:span text:style-name="T1">Заголовок единицы хранения (единицы учета)</text:span></text:p>
          </table:table-cell>
          <table:table-cell table:style-name="Таблица8.A1" office:value-type="string">
            <text:p text:style-name="P10"><text:span text:style-name="T1">Крайние даты</text:span></text:p>
          </table:table-cell>
          <table:table-cell table:style-name="Таблица8.A1" office:value-type="string">
            <text:p text:style-name="P10"><text:span text:style-name="T1">Количество листов (время звучания, метраж, Мб) для аудиовизуальных документов - единиц хранения (единиц учета)</text:span></text:p>
          </table:table-cell>
          <table:table-cell table:style-name="Таблица8.A1" office:value-type="string">
            <text:p text:style-name="P10"><text:span text:style-name="T1">Предполагаемые причины отсутствия</text:span></text:p>
          </table:table-cell>
          <table:table-cell table:style-name="Таблица8.A1" office:value-type="string">
            <text:p text:style-name="P10"><text:span text:style-name="T1">Примечания</text:span></text:p>
          </table:table-cell>
        </table:table-row>
        <table:table-row table:style-name="Таблица8.1">
          <table:table-cell table:style-name="Таблица8.A1" office:value-type="string">
            <text:p text:style-name="P10"><text:span text:style-name="T1">1</text:span></text:p>
          </table:table-cell>
          <table:table-cell table:style-name="Таблица8.A1" office:value-type="string">
            <text:p text:style-name="P10"><text:span text:style-name="T1">2</text:span></text:p>
          </table:table-cell>
          <table:table-cell table:style-name="Таблица8.A1" office:value-type="string">
            <text:p text:style-name="P10"><text:span text:style-name="T1">3</text:span></text:p>
          </table:table-cell>
          <table:table-cell table:style-name="Таблица8.A1" office:value-type="string">
            <text:p text:style-name="P10"><text:span text:style-name="T1">4</text:span></text:p>
          </table:table-cell>
          <table:table-cell table:style-name="Таблица8.A1" office:value-type="string">
            <text:p text:style-name="P10"><text:span text:style-name="T1">5</text:span></text:p>
          </table:table-cell>
          <table:table-cell table:style-name="Таблица8.A1" office:value-type="string">
            <text:p text:style-name="P10"><text:span text:style-name="T1">6</text:span></text:p>
          </table:table-cell>
          <table:table-cell table:style-name="Таблица8.A1" office:value-type="string">
            <text:p text:style-name="P10"><text:span text:style-name="T1">7</text:span></text:p>
          </table:table-cell>
          <table:table-cell table:style-name="Таблица8.A1" office:value-type="string">
            <text:p text:style-name="P10"><text:span text:style-name="T1">8</text:span></text:p>
          </table:table-cell>
        </table:table-row>
        <table:table-row table:style-name="Таблица8.1">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cell table:style-name="Таблица8.A1" office:value-type="string">
            <text:p text:style-name="P6"/>
          </table:table-cell>
        </table:table-row>
      </table:table>
      <text:p text:style-name="P4"/>
      <text:p text:style-name="P19"><text:span text:style-name="T3">Итого <text:s text:c="32"/>единиц хранения (единиц учета)</text:span></text:p>
      <text:p text:style-name="P19"><text:span text:style-name="T3"><text:s text:c="6"/>_____________________________________________________________________</text:span></text:p>
      <text:p text:style-name="P19"><text:span text:style-name="T3"><text:s text:c="11"/>(цифрами и прописью)</text:span></text:p>
      <text:p text:style-name="P19"><text:span text:style-name="T3">Содержание <text:s/>утраченных <text:s/>архивных <text:s/>документов может быть частично восполнено</text:span></text:p>
      <text:p text:style-name="P19"><text:span text:style-name="T3">следующими единицами хранения (единицами учета): __________________________</text:span></text:p>
      <text:p text:style-name="P19"><text:span text:style-name="T3"><text:s text:c="52"/>(номера единиц учета</text:span></text:p>
      <text:p text:style-name="P19"><text:span text:style-name="T3"><text:s text:c="52"/>(единиц учета) и их</text:span></text:p>
      <text:p text:style-name="P19"><text:span text:style-name="T3"><text:s text:c="52"/>групповые заголовки)</text:span></text:p>
      <text:p text:style-name="P19"><text:span text:style-name="T3">___________________________________________________________________________</text:span></text:p>
      <text:p text:style-name="P19"><text:span text:style-name="T3">Заведующий отделом <text:s text:c="9"/>_______________________________________________</text:span></text:p>
      <text:p text:style-name="P19"><text:span text:style-name="T3"><text:s text:c="36"/>(подпись, расшифровка подписи)</text:span></text:p>
      <text:p text:style-name="P19"><text:span text:style-name="T3">Заведующий архивохранилищем _______________________________________________</text:span></text:p>
      <text:p text:style-name="P19"><text:span text:style-name="T3"><text:s text:c="36"/>(подпись, расшифровка подписи)</text:span></text:p>
      <text:p text:style-name="P19"><text:span text:style-name="T3">Главный хранитель <text:s text:c="10"/>_______________________________________________</text:span></text:p>
      <text:p text:style-name="P19"><text:span text:style-name="T3"><text:s text:c="36"/>(подпись, расшифровка подписи)</text:span></text:p>
      <text:p text:style-name="P19"><text:span text:style-name="T3">___________________________________________________________________________</text:span></text:p>
      <text:p text:style-name="P19"><text:span text:style-name="T3"><text:s text:c="2"/>(N и дата приказа руководителя архива о снятии неисправимо поврежденных</text:span></text:p>
      <text:p text:style-name="P19"><text:span text:style-name="T3"><text:s text:c="23"/>архивных документов с учета)</text:span></text:p>
      <text:p text:style-name="P8"/>
      <text:p text:style-name="P19"><text:span text:style-name="T3">Изменения в учетные документы внесены</text:span></text:p>
      <text:p text:style-name="P8"/>
      <text:p text:style-name="P19"><text:span text:style-name="T3">Наименование должности работника __________________________________________</text:span></text:p>
      <text:p text:style-name="P19"><text:soft-page-break/><text:span text:style-name="T3"><text:s text:c="39"/>(подпись, расшифровка подписи)</text:span></text:p>
      <text:p text:style-name="P19"><text:span text:style-name="T3">__________________</text:span></text:p>
      <text:p text:style-name="P19"><text:span text:style-name="T3"><text:s text:c="6"/>(дата)</text:span></text:p>
      <text:p text:style-name="P3"/>
      <text:p text:style-name="P3"/>
      <text:p text:style-name="P3"/>
      <text:p text:style-name="P3"/>
      <text:p text:style-name="P3"/>
      <text:h text:style-name="P21" text:outline-level="2"><text:span text:style-name="T1">Приложение N 3</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text:s text:c="12"/>УТВЕРЖДАЮ <text:s text:c="31"/>УТВЕРЖДАЮ</text:span></text:p>
      <text:p text:style-name="P19"><text:span text:style-name="T3">_____________________________________ <text:s/>____________________________________</text:span></text:p>
      <text:p text:style-name="P19"><text:span text:style-name="T3">(наименование должности руководителя <text:s text:c="2"/>(наименование должности руководителя</text:span></text:p>
      <text:p text:style-name="P19"><text:span text:style-name="T3">_____________________________________ <text:s/>____________________________________</text:span></text:p>
      <text:p text:style-name="P19"><text:span text:style-name="T3"><text:s text:c="2"/>организации, передающей документы) <text:s text:c="2"/>организации, принимающей документы)</text:span></text:p>
      <text:p text:style-name="P19"><text:span text:style-name="T3">_____________________________________ <text:s/>____________________________________</text:span></text:p>
      <text:p text:style-name="P19"><text:span text:style-name="T3"><text:s text:c="3"/>(подпись, расшифровка подписи) <text:s text:c="8"/>(подпись, расшифровка подписи)</text:span></text:p>
      <text:p text:style-name="P19"><text:span text:style-name="T3">____________ <text:s text:c="26"/>____________</text:span></text:p>
      <text:p text:style-name="P19"><text:span text:style-name="T3"><text:s text:c="3"/>(дата) <text:s text:c="9"/>печать <text:s text:c="16"/>(дата) <text:s text:c="10"/>печать</text:span></text:p>
      <text:p text:style-name="P8"/>
      <text:p text:style-name="P19"><text:span text:style-name="T3"><text:s text:c="19"/>АКТ</text:span><text:bookmark-start text:name="Par1527"/></text:p>
      <text:p text:style-name="P19"><text:span text:style-name="T3">___________________ N _________________</text:span></text:p>
      <text:p text:style-name="P19"><text:span text:style-name="T3"><text:s text:c="6"/>(дата)</text:span></text:p>
      <text:p text:style-name="P19"><text:span text:style-name="T3"><text:s text:c="2"/>приема-передачи архивных документов</text:span></text:p>
      <text:p text:style-name="P19"><text:span text:style-name="T3"><text:s text:c="13"/>на хранение</text:span></text:p>
      <text:p text:style-name="P8"/>
      <text:p text:style-name="P19"><text:span text:style-name="T3">___________________________________________________________________________</text:span></text:p>
      <text:p text:style-name="P19"><text:span text:style-name="T3">(основание передачи)</text:span></text:p>
      <text:p text:style-name="P19"><text:span text:style-name="T3">___________________________________________________________________________</text:span></text:p>
      <text:p text:style-name="P19"><text:span text:style-name="T3">(наименование передаваемого фонда)</text:span></text:p>
      <text:p text:style-name="P19"><text:span text:style-name="T3">___________________________________________________________________ сдал, а</text:span></text:p>
      <text:p text:style-name="P19"><text:span text:style-name="T3">(наименование организации, передающей документы)</text:span></text:p>
      <text:p text:style-name="P19"><text:span text:style-name="T3">___________________________________________________________________________</text:span></text:p>
      <text:p text:style-name="P19"><text:span text:style-name="T3">(наименование организации, принимающей документы)</text:span></text:p>
      <text:p text:style-name="P19"><text:span text:style-name="T3">принимает на государственное хранение документы за _______________ (годы)</text:span></text:p>
      <text:p text:style-name="P19"><text:span text:style-name="T3">и справочный аппарат к ним:</text:span></text:p>
      <text:p text:style-name="P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0"><text:span text:style-name="T1">N п/п</text:span></text:p>
          </table:table-cell>
          <table:table-cell table:style-name="Таблица9.A1" office:value-type="string">
            <text:p text:style-name="P10"><text:span text:style-name="T1">Название, номер описи</text:span></text:p>
          </table:table-cell>
          <table:table-cell table:style-name="Таблица9.A1" office:value-type="string">
            <text:p text:style-name="P10"><text:span text:style-name="T1">Количество экземпляров описи</text:span></text:p>
          </table:table-cell>
          <table:table-cell table:style-name="Таблица9.A1" office:value-type="string">
            <text:p text:style-name="P10"><text:span text:style-name="T1">Количество единиц хранения (единиц учета)</text:span></text:p>
          </table:table-cell>
          <table:table-cell table:style-name="Таблица9.A1" office:value-type="string">
            <text:p text:style-name="P10"><text:span text:style-name="T1">Примечания</text:span></text:p>
          </table:table-cell>
        </table:table-row>
        <table:table-row table:style-name="Таблица9.1">
          <table:table-cell table:style-name="Таблица9.A1" office:value-type="string">
            <text:p text:style-name="P10"><text:span text:style-name="T1">1</text:span></text:p>
          </table:table-cell>
          <table:table-cell table:style-name="Таблица9.A1" office:value-type="string">
            <text:p text:style-name="P10"><text:span text:style-name="T1">2</text:span></text:p>
          </table:table-cell>
          <table:table-cell table:style-name="Таблица9.A1" office:value-type="string">
            <text:p text:style-name="P10"><text:span text:style-name="T1">3</text:span></text:p>
          </table:table-cell>
          <table:table-cell table:style-name="Таблица9.A1" office:value-type="string">
            <text:p text:style-name="P10"><text:span text:style-name="T1">4</text:span></text:p>
          </table:table-cell>
          <table:table-cell table:style-name="Таблица9.A1" office:value-type="string">
            <text:p text:style-name="P10"><text:span text:style-name="T1">5</text:span></text:p>
          </table:table-cell>
        </table:table-row>
        <table:table-row table:style-name="Таблица9.1">
          <table:table-cell table:style-name="Таблица9.A1" office:value-type="string">
            <text:p text:style-name="P6"/>
          </table:table-cell>
          <table:table-cell table:style-name="Таблица9.A1" office:value-type="string">
            <text:p text:style-name="P6"/>
          </table:table-cell>
          <table:table-cell table:style-name="Таблица9.A1" office:value-type="string">
            <text:p text:style-name="P6"/>
          </table:table-cell>
          <table:table-cell table:style-name="Таблица9.A1" office:value-type="string">
            <text:p text:style-name="P6"/>
          </table:table-cell>
          <table:table-cell table:style-name="Таблица9.A1" office:value-type="string">
            <text:p text:style-name="P6"/>
          </table:table-cell>
        </table:table-row>
      </table:table>
      <text:p text:style-name="P4"/>
      <text:p text:style-name="P19"><text:span text:style-name="T3">Итого принято <text:s text:c="17"/>____________________________________________</text:span></text:p>
      <text:p text:style-name="P19"><text:span text:style-name="T3">единиц хранения (единиц учета) <text:s text:c="12"/>(цифрами и прописью)</text:span></text:p>
      <text:p text:style-name="P19"><text:span text:style-name="T3">Передачу произвели <text:s text:c="21"/>Прием произвели</text:span></text:p>
      <text:p text:style-name="P8"/>
      <text:p text:style-name="P19"><text:span text:style-name="T3">(должность) (подпись, <text:s text:c="18"/>(должность) (подпись,</text:span></text:p>
      <text:p text:style-name="P19"><text:span text:style-name="T3"><text:s text:c="12"/>расшифровка подписи) <text:s text:c="7"/>расшифровка подписи)</text:span></text:p>
      <text:p text:style-name="P19"><text:span text:style-name="T3">(дата) <text:s text:c="32"/>(дата)</text:span></text:p>
      <text:p text:style-name="P8"/>
      <text:p text:style-name="P19"><text:span text:style-name="T3">Фонду присвоен N __________________________________________________________</text:span></text:p>
      <text:p text:style-name="P8"/>
      <text:p text:style-name="P19"><text:span text:style-name="T3">Изменения в учетные документы внесены</text:span></text:p>
      <text:p text:style-name="P8"/>
      <text:p text:style-name="P19"><text:span text:style-name="T3">Наименование должности работника __________________________________________</text:span></text:p>
      <text:p text:style-name="P19"><text:span text:style-name="T3"><text:s text:c="39"/>(подпись, расшифровка подписи)</text:span></text:p>
      <text:p text:style-name="P19"><text:span text:style-name="T3">__________________</text:span></text:p>
      <text:p text:style-name="P19"><text:span text:style-name="T3"><text:s text:c="6"/>(дата)</text:span></text:p>
      <text:p text:style-name="P3"><text:soft-page-break/></text:p>
      <text:p text:style-name="P3"/>
      <text:p text:style-name="P3"/>
      <text:p text:style-name="P3"/>
      <text:p text:style-name="P3"/>
      <text:h text:style-name="P21" text:outline-level="2"><text:span text:style-name="T1">Приложение N 4</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text:s text:c="20"/>КНИГА УЧЕТА ПОСТУПЛЕНИЯ ДОКУМЕНТОВ</text:span><text:bookmark-start text:name="Par1586"/></text:p>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C"/>
        <table:table-column table:style-name="Таблица10.H"/>
        <table:table-column table:style-name="Таблица10.C"/>
        <table:table-column table:style-name="Таблица10.B"/>
        <table:table-row table:style-name="Таблица10.1">
          <table:table-cell table:style-name="Таблица10.A1" office:value-type="string">
            <text:p text:style-name="P10"><text:span text:style-name="T1">N п/п</text:span></text:p>
          </table:table-cell>
          <table:table-cell table:style-name="Таблица10.A1" office:value-type="string">
            <text:p text:style-name="P10"><text:span text:style-name="T1">Дата поступления</text:span></text:p>
          </table:table-cell>
          <table:table-cell table:style-name="Таблица10.A1" office:value-type="string">
            <text:p text:style-name="P10"><text:span text:style-name="T1">Наименование организации, (фамилия, инициалы лица), от которой поступили документы</text:span></text:p>
          </table:table-cell>
          <table:table-cell table:style-name="Таблица10.A1" office:value-type="string">
            <text:p text:style-name="P10"><text:span text:style-name="T1">Наименование, номер и дата документа, по которому приняты документы</text:span></text:p>
          </table:table-cell>
          <table:table-cell table:style-name="Таблица10.A1" office:value-type="string">
            <text:p text:style-name="P10"><text:span text:style-name="T1">Название фонда (при нефондовой организации хранения графа не заполняется)</text:span></text:p>
          </table:table-cell>
          <table:table-cell table:style-name="Таблица10.A1" office:value-type="string">
            <text:p text:style-name="P10"><text:span text:style-name="T1">Годы документов</text:span></text:p>
          </table:table-cell>
          <table:table-cell table:style-name="Таблица10.A1" office:value-type="string">
            <text:p text:style-name="P10"><text:span text:style-name="T1">Количество единиц хранения (единиц учета) или неописанных документов (листов, Мб)</text:span></text:p>
          </table:table-cell>
          <table:table-cell table:style-name="Таблица10.A1" office:value-type="string">
            <text:p text:style-name="P10"><text:span text:style-name="T1">Краткая характеристика состояния</text:span></text:p>
          </table:table-cell>
          <table:table-cell table:style-name="Таблица10.A1" office:value-type="string">
            <text:p text:style-name="P10"><text:span text:style-name="T1">Номер фонда, присвоенный поступившим документам по списку фондов</text:span></text:p>
          </table:table-cell>
          <table:table-cell table:style-name="Таблица10.A1" office:value-type="string">
            <text:p text:style-name="P10"><text:span text:style-name="T1">Примечания</text:span></text:p>
          </table:table-cell>
        </table:table-row>
        <table:table-row table:style-name="Таблица10.1">
          <table:table-cell table:style-name="Таблица10.A1" office:value-type="string">
            <text:p text:style-name="P10"><text:span text:style-name="T1">1</text:span><text:bookmark-start text:name="Par1598"/></text:p>
          </table:table-cell>
          <table:table-cell table:style-name="Таблица10.A1" office:value-type="string">
            <text:p text:style-name="P10"><text:span text:style-name="T1">2</text:span></text:p>
          </table:table-cell>
          <table:table-cell table:style-name="Таблица10.A1" office:value-type="string">
            <text:p text:style-name="P10"><text:span text:style-name="T1">3</text:span></text:p>
          </table:table-cell>
          <table:table-cell table:style-name="Таблица10.A1" office:value-type="string">
            <text:p text:style-name="P10"><text:span text:style-name="T1">4</text:span></text:p>
          </table:table-cell>
          <table:table-cell table:style-name="Таблица10.A1" office:value-type="string">
            <text:p text:style-name="P10"><text:span text:style-name="T1">5</text:span></text:p>
          </table:table-cell>
          <table:table-cell table:style-name="Таблица10.A1" office:value-type="string">
            <text:p text:style-name="P10"><text:span text:style-name="T1">6</text:span></text:p>
          </table:table-cell>
          <table:table-cell table:style-name="Таблица10.A1" office:value-type="string">
            <text:p text:style-name="P10"><text:span text:style-name="T1">7</text:span></text:p>
          </table:table-cell>
          <table:table-cell table:style-name="Таблица10.A1" office:value-type="string">
            <text:p text:style-name="P10"><text:span text:style-name="T1">8</text:span></text:p>
          </table:table-cell>
          <table:table-cell table:style-name="Таблица10.A1" office:value-type="string">
            <text:p text:style-name="P10"><text:span text:style-name="T1">9</text:span></text:p>
          </table:table-cell>
          <table:table-cell table:style-name="Таблица10.A1" office:value-type="string">
            <text:p text:style-name="P10"><text:span text:style-name="T1">1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
      <text:p text:style-name="P4"/>
      <text:p text:style-name="P19"><text:span text:style-name="T3">Итого поступило за <text:s text:c="5"/>год <text:s text:c="11"/>единиц хранения (документов, листов)</text:span></text:p>
      <text:p text:style-name="P19"><text:span text:style-name="T3">___________________________________________________________________________</text:span></text:p>
      <text:p text:style-name="P19"><text:span text:style-name="T3"><text:s text:c="29"/>(цифрами и прописью)</text:span></text:p>
      <text:p text:style-name="P19"><text:span text:style-name="T3">___________________________</text:span></text:p>
      <text:p text:style-name="P19"><text:span text:style-name="T3">В <text:s/>том <text:s/>числе <text:s/>(при <text:s/>нефондовой <text:s/>организации <text:s/>хранения <text:s/>в графе указывается</text:span></text:p>
      <text:p text:style-name="P19"><text:span text:style-name="T3">диапазон присвоенных номеров (с N ___ по N ___):</text:span></text:p>
      <text:p text:style-name="P19"><text:span text:style-name="T3">___________________________________________________________________________</text:span></text:p>
      <text:p text:style-name="P19"><text:span text:style-name="T3">___________________________________________________________________________</text:span></text:p>
      <text:p text:style-name="P19"><text:span text:style-name="T3">___________________________________________________________________________</text:span></text:p>
      <text:p text:style-name="P19"><text:span text:style-name="T3">Наименование должности работника</text:span></text:p>
      <text:p text:style-name="P19"><text:span text:style-name="T3">___________________________________________________________________________</text:span></text:p>
      <text:p text:style-name="P19"><text:span text:style-name="T3"><text:s text:c="22"/>(подпись, расшифровка подписи)</text:span></text:p>
      <text:p text:style-name="P19"><text:span text:style-name="T3">___________________________________________________________________________</text:span></text:p>
      <text:p text:style-name="P19"><text:span text:style-name="T3">(дата)</text:span></text:p>
      <text:p text:style-name="P3"/>
      <text:p text:style-name="P3"/>
      <text:p text:style-name="P3"/>
      <text:p text:style-name="P3"/>
      <text:p text:style-name="P3"/>
      <text:h text:style-name="P21" text:outline-level="2"><text:span text:style-name="T1">Приложение N 5</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text:s text:c="31"/>СПИСОК ФОНДОВ</text:span><text:bookmark-start text:name="Par1643"/></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0"><text:span text:style-name="T1">Номер фонда</text:span></text:p>
          </table:table-cell>
          <table:table-cell table:style-name="Таблица11.A1" office:value-type="string">
            <text:p text:style-name="P10"><text:span text:style-name="T1">Дата первого поступления</text:span></text:p>
          </table:table-cell>
          <table:table-cell table:style-name="Таблица11.A1" office:value-type="string">
            <text:p text:style-name="P10"><text:span text:style-name="T1">Название фонда</text:span></text:p>
          </table:table-cell>
          <table:table-cell table:style-name="Таблица11.A1" office:value-type="string">
            <text:p text:style-name="P10"><text:span text:style-name="T1">Отметка о выбытии</text:span><text:bookmark-start text:name="Par1648"/></text:p>
          </table:table-cell>
          <table:table-cell table:style-name="Таблица11.A1" office:value-type="string">
            <text:p text:style-name="P10"><text:span text:style-name="T1">Примечания</text:span></text:p>
          </table:table-cell>
        </table:table-row>
        <table:table-row table:style-name="Таблица11.1">
          <table:table-cell table:style-name="Таблица11.A1" office:value-type="string">
            <text:p text:style-name="P10"><text:span text:style-name="T1">1</text:span></text:p>
          </table:table-cell>
          <table:table-cell table:style-name="Таблица11.A1" office:value-type="string">
            <text:p text:style-name="P10"><text:span text:style-name="T1">2</text:span></text:p>
          </table:table-cell>
          <table:table-cell table:style-name="Таблица11.A1" office:value-type="string">
            <text:p text:style-name="P10"><text:span text:style-name="T1">3</text:span></text:p>
          </table:table-cell>
          <table:table-cell table:style-name="Таблица11.A1" office:value-type="string">
            <text:p text:style-name="P10"><text:span text:style-name="T1">4</text:span></text:p>
          </table:table-cell>
          <table:table-cell table:style-name="Таблица11.A1" office:value-type="string">
            <text:p text:style-name="P10"><text:span text:style-name="T1">5</text:span></text:p>
          </table:table-cell>
        </table:table-row>
        <table:table-row table:style-name="Таблица11.1">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cell table:style-name="Таблица11.A1" office:value-type="string">
            <text:p text:style-name="P6"/>
          </table:table-cell>
        </table:table-row>
      </table:table>
      <text:p text:style-name="P4"/>
      <text:p text:style-name="P19"><text:span text:style-name="T3">Итого на 01.01.... г. ______________________________________________ фондов</text:span></text:p>
      <text:p text:style-name="P19"><text:span text:style-name="T3"><text:s text:c="34"/>(цифрами и прописью)</text:span></text:p>
      <text:p text:style-name="P19"><text:span text:style-name="T3">в том числе поступило за ........ г. _______________________________ фондов</text:span></text:p>
      <text:p text:style-name="P19"><text:soft-page-break/><text:span text:style-name="T3"><text:s text:c="42"/>(цифрами и прописью)</text:span></text:p>
      <text:p text:style-name="P19"><text:span text:style-name="T3">выбыло за ........ г. ______________________________________________ фондов</text:span></text:p>
      <text:p text:style-name="P19"><text:span text:style-name="T3"><text:s text:c="33"/>(цифрами и прописью)</text:span></text:p>
      <text:p text:style-name="P19"><text:span text:style-name="T3">Наименование должности работника</text:span></text:p>
      <text:p text:style-name="P19"><text:span text:style-name="T3">___________________________________________________________________________</text:span></text:p>
      <text:p text:style-name="P19"><text:span text:style-name="T3"><text:s text:c="22"/>(подпись, расшифровка подписи)</text:span></text:p>
      <text:p text:style-name="P19"><text:span text:style-name="T3">___________________________________________________________________________</text:span></text:p>
      <text:p text:style-name="P19"><text:span text:style-name="T3">(дата)</text:span></text:p>
      <text:p text:style-name="P3"/>
      <text:p text:style-name="P3"/>
      <text:p text:style-name="P3"/>
      <text:p text:style-name="P3"/>
      <text:p text:style-name="P3"/>
      <text:h text:style-name="P21" text:outline-level="2"><text:span text:style-name="T1">Приложение N 6</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text:s text:c="39"/>УТВЕРЖДЕНО</text:span></text:p>
      <text:p text:style-name="P19"><text:span text:style-name="T3"><text:s text:c="14"/>Экспертно-проверочная комиссия ______________________________</text:span></text:p>
      <text:p text:style-name="P19"><text:span text:style-name="T3"><text:s text:c="53"/>(наименование</text:span></text:p>
      <text:p text:style-name="P19"><text:span text:style-name="T3"><text:s text:c="48"/>уполномоченного органа</text:span></text:p>
      <text:p text:style-name="P19"><text:span text:style-name="T3"><text:s text:c="14"/>_____________________________________________________________</text:span></text:p>
      <text:p text:style-name="P19"><text:span text:style-name="T3"><text:s text:c="14"/>исполнительной власти субъекта Российской Федерации в области</text:span></text:p>
      <text:p text:style-name="P19"><text:span text:style-name="T3"><text:s text:c="14"/>_____________________________________________________________</text:span></text:p>
      <text:p text:style-name="P19"><text:span text:style-name="T3"><text:s text:c="18"/>архивного дела, федерального государственного архива,</text:span></text:p>
      <text:p text:style-name="P19"><text:span text:style-name="T3"><text:s text:c="34"/>научной организации)</text:span></text:p>
      <text:p text:style-name="P8"/>
      <text:p text:style-name="P19"><text:span text:style-name="T3"><text:s text:c="14"/>(Протокол от __________________ N _____________)</text:span><text:bookmark-start text:name="Par1692"/></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10"><text:span text:style-name="T1">N п/п</text:span></text:p>
          </table:table-cell>
          <table:table-cell table:style-name="Таблица12.A1" office:value-type="string">
            <text:p text:style-name="P10"><text:span text:style-name="T1">Делопроизводственные индексы или номера по старой описи</text:span></text:p>
          </table:table-cell>
          <table:table-cell table:style-name="Таблица12.A1" office:value-type="string">
            <text:p text:style-name="P10"><text:span text:style-name="T1">Заголовок дела</text:span></text:p>
          </table:table-cell>
          <table:table-cell table:style-name="Таблица12.A1" office:value-type="string">
            <text:p text:style-name="P10"><text:span text:style-name="T1">Крайние даты</text:span></text:p>
          </table:table-cell>
          <table:table-cell table:style-name="Таблица12.A1" office:value-type="string">
            <text:p text:style-name="P10"><text:span text:style-name="T1">Количество листов</text:span></text:p>
          </table:table-cell>
          <table:table-cell table:style-name="Таблица12.A1" office:value-type="string">
            <text:p text:style-name="P10"><text:span text:style-name="T1">Примечания</text:span></text:p>
          </table:table-cell>
        </table:table-row>
        <table:table-row table:style-name="Таблица12.1">
          <table:table-cell table:style-name="Таблица12.A1" office:value-type="string">
            <text:p text:style-name="P10"><text:span text:style-name="T1">1</text:span></text:p>
          </table:table-cell>
          <table:table-cell table:style-name="Таблица12.A1" office:value-type="string">
            <text:p text:style-name="P10"><text:span text:style-name="T1">2</text:span></text:p>
          </table:table-cell>
          <table:table-cell table:style-name="Таблица12.A1" office:value-type="string">
            <text:p text:style-name="P10"><text:span text:style-name="T1">3</text:span></text:p>
          </table:table-cell>
          <table:table-cell table:style-name="Таблица12.A1" office:value-type="string">
            <text:p text:style-name="P10"><text:span text:style-name="T1">4</text:span></text:p>
          </table:table-cell>
          <table:table-cell table:style-name="Таблица12.A1" office:value-type="string">
            <text:p text:style-name="P10"><text:span text:style-name="T1">5</text:span></text:p>
          </table:table-cell>
          <table:table-cell table:style-name="Таблица12.A1" office:value-type="string">
            <text:p text:style-name="P10"><text:span text:style-name="T1">6</text:span></text:p>
          </table:table-cell>
        </table:table-row>
        <table:table-row table:style-name="Таблица12.1">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cell table:style-name="Таблица12.A1" office:value-type="string">
            <text:p text:style-name="P6"/>
          </table:table-cell>
        </table:table-row>
      </table:table>
      <text:p text:style-name="P4"/>
      <text:p text:style-name="P19"><text:span text:style-name="T3">В опись внесено ___________________________________________________________</text:span></text:p>
      <text:p text:style-name="P19"><text:span text:style-name="T3"><text:s text:c="35"/>(цифрами и прописью)</text:span></text:p>
      <text:p text:style-name="P19"><text:span text:style-name="T3">______________________________________________________________________ Дел.</text:span></text:p>
      <text:p text:style-name="P19"><text:span text:style-name="T3">С N ______________ по N _______________, в том числе</text:span></text:p>
      <text:p text:style-name="P19"><text:span text:style-name="T3">литерные номера: __________________________________________________________</text:span></text:p>
      <text:p text:style-name="P19"><text:span text:style-name="T3">пропущенные номера: _______________________________________________________</text:span></text:p>
      <text:p text:style-name="P8"/>
      <text:p text:style-name="P19"><text:span text:style-name="T3">Наименование должности</text:span></text:p>
      <text:p text:style-name="P19"><text:span text:style-name="T3">составителя описи <text:s text:c="5"/>____________________________________________________</text:span></text:p>
      <text:p text:style-name="P19"><text:span text:style-name="T3"><text:s text:c="34"/>(подпись, расшифровка подписи)</text:span></text:p>
      <text:p text:style-name="P19"><text:span text:style-name="T3">Заведующий отделом</text:span></text:p>
      <text:p text:style-name="P19"><text:span text:style-name="T3">(архивохранилищем) <text:s text:c="4"/>____________________________________________________</text:span></text:p>
      <text:p text:style-name="P19"><text:span text:style-name="T3"><text:s text:c="34"/>(подпись, расшифровка подписи)</text:span></text:p>
      <text:p text:style-name="P19"><text:span text:style-name="T3">__________________</text:span></text:p>
      <text:p text:style-name="P19"><text:span text:style-name="T3"><text:s text:c="6"/>(дата)</text:span></text:p>
      <text:p text:style-name="P3"/>
      <text:p text:style-name="P3"/>
      <text:p text:style-name="P3"/>
      <text:p text:style-name="P3"/>
      <text:p text:style-name="P3"/>
      <text:h text:style-name="P21" text:outline-level="2"><text:span text:style-name="T1">Приложение N 7</text:span></text:h>
      <text:p text:style-name="P20"><text:span text:style-name="T1">к Правилам</text:span></text:p>
      <text:p text:style-name="P3"/>
      <text:p text:style-name="P20"><text:span text:style-name="T1">рекомендуемый образец</text:span></text:p>
      <text:p text:style-name="P3"/>
      <text:p text:style-name="P19"><text:soft-page-break/><text:span text:style-name="T3"><text:s text:c="39"/>УТВЕРЖДЕНО</text:span></text:p>
      <text:p text:style-name="P19"><text:span text:style-name="T3"><text:s text:c="14"/>Экспертно-проверочная комиссия ______________________________</text:span></text:p>
      <text:p text:style-name="P19"><text:span text:style-name="T3"><text:s text:c="53"/>(наименование</text:span></text:p>
      <text:p text:style-name="P19"><text:span text:style-name="T3"><text:s text:c="48"/>уполномоченного органа</text:span></text:p>
      <text:p text:style-name="P19"><text:span text:style-name="T3"><text:s text:c="14"/>_____________________________________________________________</text:span></text:p>
      <text:p text:style-name="P19"><text:span text:style-name="T3"><text:s text:c="14"/>исполнительной власти субъекта Российской Федерации в области</text:span></text:p>
      <text:p text:style-name="P19"><text:span text:style-name="T3"><text:s text:c="14"/>_____________________________________________________________</text:span></text:p>
      <text:p text:style-name="P19"><text:span text:style-name="T3"><text:s text:c="18"/>архивного дела, федерального государственного архива,</text:span></text:p>
      <text:p text:style-name="P19"><text:span text:style-name="T3"><text:s text:c="34"/>научной организации)</text:span></text:p>
      <text:p text:style-name="P8"/>
      <text:p text:style-name="P19"><text:span text:style-name="T3"><text:s text:c="14"/>(Протокол от __________________ N _____________)</text:span><text:bookmark-start text:name="Par1748"/></text:p>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0"><text:span text:style-name="T1">N п/п</text:span></text:p>
          </table:table-cell>
          <table:table-cell table:style-name="Таблица13.A1" office:value-type="string">
            <text:p text:style-name="P10"><text:span text:style-name="T1">Делопроизводственные индексы или номера по старой описи</text:span></text:p>
          </table:table-cell>
          <table:table-cell table:style-name="Таблица13.A1" office:value-type="string">
            <text:p text:style-name="P10"><text:span text:style-name="T1">Заголовок дела</text:span></text:p>
          </table:table-cell>
          <table:table-cell table:style-name="Таблица13.A1" office:value-type="string">
            <text:p text:style-name="P10"><text:span text:style-name="T1">Крайние даты</text:span></text:p>
          </table:table-cell>
          <table:table-cell table:style-name="Таблица13.A1" office:value-type="string">
            <text:p text:style-name="P10"><text:span text:style-name="T1">Объем, Мб</text:span></text:p>
          </table:table-cell>
          <table:table-cell table:style-name="Таблица13.A1" office:value-type="string">
            <text:p text:style-name="P10"><text:span text:style-name="T1">Примечания</text:span></text:p>
          </table:table-cell>
        </table:table-row>
        <table:table-row table:style-name="Таблица13.1">
          <table:table-cell table:style-name="Таблица13.A1" office:value-type="string">
            <text:p text:style-name="P10"><text:span text:style-name="T1">1</text:span></text:p>
          </table:table-cell>
          <table:table-cell table:style-name="Таблица13.A1" office:value-type="string">
            <text:p text:style-name="P10"><text:span text:style-name="T1">2</text:span></text:p>
          </table:table-cell>
          <table:table-cell table:style-name="Таблица13.A1" office:value-type="string">
            <text:p text:style-name="P10"><text:span text:style-name="T1">3</text:span></text:p>
          </table:table-cell>
          <table:table-cell table:style-name="Таблица13.A1" office:value-type="string">
            <text:p text:style-name="P10"><text:span text:style-name="T1">4</text:span></text:p>
          </table:table-cell>
          <table:table-cell table:style-name="Таблица13.A1" office:value-type="string">
            <text:p text:style-name="P10"><text:span text:style-name="T1">5</text:span></text:p>
          </table:table-cell>
          <table:table-cell table:style-name="Таблица13.A1" office:value-type="string">
            <text:p text:style-name="P10"><text:span text:style-name="T1">6</text:span></text:p>
          </table:table-cell>
        </table:table-row>
        <table:table-row table:style-name="Таблица13.1">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cell table:style-name="Таблица13.A1" office:value-type="string">
            <text:p text:style-name="P6"/>
          </table:table-cell>
        </table:table-row>
      </table:table>
      <text:p text:style-name="P4"/>
      <text:p text:style-name="P19"><text:span text:style-name="T3">В опись внесено ___________________________________________________________</text:span></text:p>
      <text:p text:style-name="P19"><text:span text:style-name="T3"><text:s text:c="35"/>(цифрами и прописью)</text:span></text:p>
      <text:p text:style-name="P19"><text:span text:style-name="T3">______________________________________________________________________ дел.</text:span></text:p>
      <text:p text:style-name="P19"><text:span text:style-name="T3">С N ______________ по N _______________ объемом ___________ Мб</text:span></text:p>
      <text:p text:style-name="P8"/>
      <text:p text:style-name="P19"><text:span text:style-name="T3">Наименование должности</text:span></text:p>
      <text:p text:style-name="P19"><text:span text:style-name="T3">составителя описи <text:s text:c="5"/>____________________________________________________</text:span></text:p>
      <text:p text:style-name="P19"><text:span text:style-name="T3"><text:s text:c="34"/>(подпись, расшифровка подписи)</text:span></text:p>
      <text:p text:style-name="P19"><text:span text:style-name="T3">Заведующий отделом</text:span></text:p>
      <text:p text:style-name="P19"><text:span text:style-name="T3">(архивохранилищем) <text:s text:c="4"/>____________________________________________________</text:span></text:p>
      <text:p text:style-name="P19"><text:span text:style-name="T3"><text:s text:c="34"/>(подпись, расшифровка подписи)</text:span></text:p>
      <text:p text:style-name="P19"><text:span text:style-name="T3">__________________</text:span></text:p>
      <text:p text:style-name="P19"><text:span text:style-name="T3"><text:s text:c="6"/>(дата)</text:span></text:p>
      <text:p text:style-name="P3"/>
      <text:p text:style-name="P3"/>
      <text:p text:style-name="P3"/>
      <text:p text:style-name="P3"/>
      <text:p text:style-name="P3"/>
      <text:h text:style-name="P21" text:outline-level="2"><text:span text:style-name="T1">Приложение N 8</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ЛИСТ-ЗАВЕРИТЕЛЬ ДЕЛА N _________________</text:span><text:bookmark-start text:name="Par1792"/></text:p>
      <text:p text:style-name="P8"/>
      <text:p text:style-name="P19"><text:span text:style-name="T3">В деле подшито и пронумеровано _____________________________________ листов</text:span></text:p>
      <text:p text:style-name="P19"><text:span text:style-name="T3"><text:s text:c="39"/>(цифрами и прописью)</text:span></text:p>
      <text:p text:style-name="P19"><text:span text:style-name="T3">С N ____________________ по N ___________________, в том числе</text:span></text:p>
      <text:p text:style-name="P19"><text:span text:style-name="T3">литерные номера листов: ___________________________________________________</text:span></text:p>
      <text:p text:style-name="P19"><text:span text:style-name="T3">пропущенные номера листов: ________________________________________________</text:span></text:p>
      <text:p text:style-name="P19"><text:span text:style-name="T3">+ листов внутренней описи _________________________________________________</text:span></text:p>
      <text:p text:style-name="P3"/>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text:span text:style-name="T1">Особенности физического состояния и формирования дела</text:span></text:p>
          </table:table-cell>
          <table:table-cell table:style-name="Таблица14.A1" office:value-type="string">
            <text:p text:style-name="P10"><text:span text:style-name="T1">Номера листов</text:span></text:p>
          </table:table-cell>
        </table:table-row>
        <table:table-row table:style-name="Таблица14.1">
          <table:table-cell table:style-name="Таблица14.A1" office:value-type="string">
            <text:p text:style-name="P10"><text:span text:style-name="T1">1</text:span></text:p>
          </table:table-cell>
          <table:table-cell table:style-name="Таблица14.A1" office:value-type="string">
            <text:p text:style-name="P10"><text:span text:style-name="T1">2</text:span></text:p>
          </table:table-cell>
        </table:table-row>
        <table:table-row table:style-name="Таблица14.1">
          <table:table-cell table:style-name="Таблица14.A1" office:value-type="string">
            <text:p text:style-name="P6"/>
          </table:table-cell>
          <table:table-cell table:style-name="Таблица14.A1" office:value-type="string">
            <text:p text:style-name="P6"/>
          </table:table-cell>
        </table:table-row>
      </table:table>
      <text:p text:style-name="P4"/>
      <text:p text:style-name="P19"><text:span text:style-name="T3">Наименование должности работника __________________________________________</text:span></text:p>
      <text:p text:style-name="P19"><text:span text:style-name="T3"><text:s text:c="39"/>(подпись, расшифровка подписи)</text:span></text:p>
      <text:p text:style-name="P19"><text:span text:style-name="T3">______________</text:span></text:p>
      <text:p text:style-name="P19"><text:span text:style-name="T3"><text:s text:c="4"/>(дата)</text:span></text:p>
      <text:p text:style-name="P3"/>
      <text:p text:style-name="P3"><text:soft-page-break/></text:p>
      <text:p text:style-name="P3"/>
      <text:p text:style-name="P3"/>
      <text:p text:style-name="P3"/>
      <text:h text:style-name="P21" text:outline-level="2"><text:span text:style-name="T1">Приложение N 9</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_________________________ <text:s text:c="29"/>УТВЕРЖДАЮ</text:span></text:p>
      <text:p text:style-name="P19"><text:span text:style-name="T3"><text:s text:c="4"/>(название архива)</text:span></text:p>
      <text:p text:style-name="P8"/>
      <text:p text:style-name="P19"><text:span text:style-name="T3"><text:s text:c="36"/>Наименование должности</text:span></text:p>
      <text:p text:style-name="P19"><text:span text:style-name="T3"><text:s text:c="13"/>АКТ <text:s text:c="20"/>руководителя архива <text:s/>_________________</text:span><text:bookmark-start text:name="Par1826"/></text:p>
      <text:p text:style-name="P19"><text:span text:style-name="T3">_____________ N ____________ <text:s text:c="29"/>(название архива)</text:span></text:p>
      <text:p text:style-name="P19"><text:span text:style-name="T3"><text:s text:c="3"/>(дата)</text:span></text:p>
      <text:p text:style-name="P19"><text:span text:style-name="T3"><text:s text:c="5"/>приема на хранение <text:s text:c="13"/>подпись <text:s text:c="4"/>расшифровка подписи</text:span></text:p>
      <text:p text:style-name="P19"><text:span text:style-name="T3"><text:s text:c="4"/>архивных документов <text:s text:c="18"/>дата</text:span></text:p>
      <text:p text:style-name="P19"><text:span text:style-name="T3"><text:s text:c="3"/>личного происхождения</text:span></text:p>
      <text:p text:style-name="P8"/>
      <text:p text:style-name="P19"><text:span text:style-name="T3">На основании решения Экспертно-проверочной комиссии</text:span></text:p>
      <text:p text:style-name="P19"><text:span text:style-name="T3">(протокол от _________________ N ____________________</text:span></text:p>
      <text:p text:style-name="P19"><text:span text:style-name="T3">и договора от ________________ N ____________________</text:span></text:p>
      <text:p text:style-name="P19"><text:span text:style-name="T3">_________________________________________________________________ сдал, а в</text:span></text:p>
      <text:p text:style-name="P19"><text:span text:style-name="T3"><text:s/>(Фамилия, имя, отчество (при наличии) собственника (владельца)</text:span></text:p>
      <text:p text:style-name="P19"><text:span text:style-name="T3">архив приняты документы ___________________________________________________</text:span></text:p>
      <text:p text:style-name="P19"><text:span text:style-name="T3"><text:s text:c="33"/>(общая характеристика документов)</text:span></text:p>
      <text:p text:style-name="P19"><text:span text:style-name="T3">___________________________________________________________________________</text:span></text:p>
      <text:p text:style-name="P19"><text:span text:style-name="T3">в количестве ____ единиц хранения (единиц учета) (условных) ____ документов</text:span></text:p>
      <text:p text:style-name="P19"><text:span text:style-name="T3">(листов, Мб) по описи</text:span></text:p>
      <text:p text:style-name="P8"/>
      <text:p text:style-name="P19"><text:span text:style-name="T3">Фонду присвоен N __________________________________________________________</text:span></text:p>
      <text:p text:style-name="P8"/>
      <text:p text:style-name="P19"><text:span text:style-name="T3">Собственник (владелец) <text:s/>___________________________________________________</text:span></text:p>
      <text:p text:style-name="P19"><text:span text:style-name="T3">(нужное подчеркнуть) <text:s text:c="13"/>(подпись, расшифровка подписи)</text:span></text:p>
      <text:p text:style-name="P19"><text:span text:style-name="T3">Наименование должности</text:span></text:p>
      <text:p text:style-name="P19"><text:span text:style-name="T3">работника <text:s text:c="14"/>___________________________________________________</text:span></text:p>
      <text:p text:style-name="P19"><text:span text:style-name="T3"><text:s text:c="34"/>(подпись, расшифровка подписи)</text:span></text:p>
      <text:p text:style-name="P8"/>
      <text:p text:style-name="P19"><text:span text:style-name="T3">Изменения в учетные документы по результатам описания внесены</text:span></text:p>
      <text:p text:style-name="P8"/>
      <text:p text:style-name="P19"><text:span text:style-name="T3">Наименование должности работника __________________________________________</text:span></text:p>
      <text:p text:style-name="P19"><text:span text:style-name="T3"><text:s text:c="39"/>(подпись, расшифровка подписи)</text:span></text:p>
      <text:p text:style-name="P19"><text:span text:style-name="T3">______________</text:span></text:p>
      <text:p text:style-name="P19"><text:span text:style-name="T3"><text:s text:c="4"/>(дата)</text:span></text:p>
      <text:p text:style-name="P3"/>
      <text:p text:style-name="P3"/>
      <text:p text:style-name="P3"/>
      <text:p text:style-name="P3"/>
      <text:p text:style-name="P3"/>
      <text:h text:style-name="P21" text:outline-level="2"><text:span text:style-name="T1">Приложение N 10</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_________________________ <text:s text:c="29"/>УТВЕРЖДАЮ</text:span></text:p>
      <text:p text:style-name="P19"><text:span text:style-name="T3"><text:s text:c="4"/>(название архива)</text:span></text:p>
      <text:p text:style-name="P8"/>
      <text:p text:style-name="P19"><text:span text:style-name="T3"><text:s text:c="36"/>Наименование должности</text:span></text:p>
      <text:p text:style-name="P19"><text:span text:style-name="T3"><text:s text:c="13"/>АКТ <text:s text:c="20"/>руководителя архива <text:s/>_________________</text:span><text:bookmark-start text:name="Par1872"/></text:p>
      <text:p text:style-name="P19"><text:span text:style-name="T3">_____________ N ____________ <text:s text:c="29"/>(название архива)</text:span></text:p>
      <text:p text:style-name="P19"><text:span text:style-name="T3"><text:s text:c="3"/>(дата)</text:span></text:p>
      <text:p text:style-name="P19"><text:span text:style-name="T3"><text:s/>о выделении к уничтожению <text:s text:c="10"/>подпись <text:s text:c="4"/>расшифровка подписи</text:span></text:p>
      <text:p text:style-name="P19"><text:soft-page-break/><text:span text:style-name="T3"><text:s text:c="4"/>архивных документов, <text:s text:c="17"/>дата</text:span></text:p>
      <text:p text:style-name="P19"><text:span text:style-name="T3"><text:s text:c="3"/>не подлежащих хранению</text:span></text:p>
      <text:p text:style-name="P8"/>
      <text:p text:style-name="P19"><text:span text:style-name="T3">К уничтожению отобраны документы фонда N __________________________________</text:span></text:p>
      <text:p text:style-name="P19"><text:span text:style-name="T3"><text:s text:c="50"/>(название фонда)</text:span></text:p>
      <text:p text:style-name="P19"><text:span text:style-name="T3">___________________________________________________________________________</text:span></text:p>
      <text:p text:style-name="P19"><text:span text:style-name="T3">На основании ______________________________________________________________</text:span></text:p>
      <text:p text:style-name="P19"><text:span text:style-name="T3"><text:s text:c="22"/>(ссылки на нормативно-методические документы</text:span></text:p>
      <text:p text:style-name="P19"><text:span text:style-name="T3">___________________________________________________________________________</text:span></text:p>
      <text:p text:style-name="P19"><text:span text:style-name="T3"><text:s text:c="24"/>для проведения экспертизы)</text:span></text:p>
      <text:p text:style-name="P19"><text:span text:style-name="T3">___________________________________________________________________________</text:span></text:p>
      <text:p text:style-name="P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10"><text:span text:style-name="T1">N п/п</text:span></text:p>
          </table:table-cell>
          <table:table-cell table:style-name="Таблица15.A1" office:value-type="string">
            <text:p text:style-name="P10"><text:span text:style-name="T1">Названия групп документов</text:span></text:p>
          </table:table-cell>
          <table:table-cell table:style-name="Таблица15.A1" office:value-type="string">
            <text:p text:style-name="P10"><text:span text:style-name="T1">Крайние даты</text:span></text:p>
          </table:table-cell>
          <table:table-cell table:style-name="Таблица15.A1" office:value-type="string">
            <text:p text:style-name="P10"><text:span text:style-name="T1">Номера описей</text:span></text:p>
          </table:table-cell>
          <table:table-cell table:style-name="Таблица15.A1" office:value-type="string">
            <text:p text:style-name="P10"><text:span text:style-name="T1">Номера единиц хранения (единиц учета) по описям</text:span></text:p>
          </table:table-cell>
          <table:table-cell table:style-name="Таблица15.A1" office:value-type="string">
            <text:p text:style-name="P10"><text:span text:style-name="T1">Количество единиц хранения (единиц учета)</text:span></text:p>
          </table:table-cell>
          <table:table-cell table:style-name="Таблица15.A1" office:value-type="string">
            <text:p text:style-name="P10"><text:span text:style-name="T1">Примечания</text:span></text:p>
          </table:table-cell>
        </table:table-row>
        <table:table-row table:style-name="Таблица15.1">
          <table:table-cell table:style-name="Таблица15.A1" office:value-type="string">
            <text:p text:style-name="P10"><text:span text:style-name="T1">1</text:span></text:p>
          </table:table-cell>
          <table:table-cell table:style-name="Таблица15.A1" office:value-type="string">
            <text:p text:style-name="P10"><text:span text:style-name="T1">2</text:span></text:p>
          </table:table-cell>
          <table:table-cell table:style-name="Таблица15.A1" office:value-type="string">
            <text:p text:style-name="P10"><text:span text:style-name="T1">3</text:span></text:p>
          </table:table-cell>
          <table:table-cell table:style-name="Таблица15.A1" office:value-type="string">
            <text:p text:style-name="P10"><text:span text:style-name="T1">4</text:span></text:p>
          </table:table-cell>
          <table:table-cell table:style-name="Таблица15.A1" office:value-type="string">
            <text:p text:style-name="P10"><text:span text:style-name="T1">5</text:span></text:p>
          </table:table-cell>
          <table:table-cell table:style-name="Таблица15.A1" office:value-type="string">
            <text:p text:style-name="P10"><text:span text:style-name="T1">6</text:span></text:p>
          </table:table-cell>
          <table:table-cell table:style-name="Таблица15.A1" office:value-type="string">
            <text:p text:style-name="P10"><text:span text:style-name="T1">7</text:span></text:p>
          </table:table-cell>
        </table:table-row>
        <table:table-row table:style-name="Таблица15.1">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cell table:style-name="Таблица15.A1" office:value-type="string">
            <text:p text:style-name="P6"/>
          </table:table-cell>
        </table:table-row>
      </table:table>
      <text:p text:style-name="P4"/>
      <text:p text:style-name="P19"><text:span text:style-name="T3">Итого ______________________ единиц хранения (единиц учета) за _____ год(ы)</text:span></text:p>
      <text:p text:style-name="P19"><text:span text:style-name="T3"><text:s text:c="6"/>(цифрами и прописью)</text:span></text:p>
      <text:p text:style-name="P19"><text:span text:style-name="T3">Количество <text:s text:c="2"/>единиц <text:s text:c="2"/>хранения <text:s/>(единиц <text:s/>учета), <text:s/>крайние <text:s/>даты <text:s/>и <text:s/>краткая</text:span></text:p>
      <text:p text:style-name="P19"><text:span text:style-name="T3">характеристика документов, остающихся на хранении _________________________</text:span></text:p>
      <text:p text:style-name="P19"><text:span text:style-name="T3">___________________________________________________________________________</text:span></text:p>
      <text:p text:style-name="P8"/>
      <text:p text:style-name="P19"><text:span text:style-name="T3">Заведующий отделом</text:span></text:p>
      <text:p text:style-name="P19"><text:span text:style-name="T3">(архивохранилищем) ________________________________________________________</text:span></text:p>
      <text:p text:style-name="P19"><text:span text:style-name="T3"><text:s text:c="32"/>(подпись, расшифровка подписи)</text:span></text:p>
      <text:p text:style-name="P19"><text:span text:style-name="T3">Наименование должности работника __________________________________________</text:span></text:p>
      <text:p text:style-name="P19"><text:span text:style-name="T3"><text:s text:c="39"/>(подпись, расшифровка подписи)</text:span></text:p>
      <text:p text:style-name="P19"><text:span text:style-name="T3">______________</text:span></text:p>
      <text:p text:style-name="P19"><text:span text:style-name="T3"><text:s text:c="4"/>(дата)</text:span></text:p>
      <text:p text:style-name="P8"/>
      <text:p text:style-name="P19"><text:span text:style-name="T3"><text:s text:c="26"/>УТВЕРЖДЕНО</text:span></text:p>
      <text:p text:style-name="P19"><text:span text:style-name="T3">Экспертно-проверочная комиссия _______________________________</text:span></text:p>
      <text:p text:style-name="P19"><text:span text:style-name="T3"><text:s text:c="40"/>(наименование</text:span></text:p>
      <text:p text:style-name="P19"><text:span text:style-name="T3"><text:s text:c="35"/>уполномоченного органа</text:span></text:p>
      <text:p text:style-name="P19"><text:span text:style-name="T3">______________________________________________________________</text:span></text:p>
      <text:p text:style-name="P19"><text:span text:style-name="T3"><text:s/>исполнительной власти субъекта Российской Федерации в области</text:span></text:p>
      <text:p text:style-name="P19"><text:span text:style-name="T3">______________________________________________________________</text:span></text:p>
      <text:p text:style-name="P19"><text:span text:style-name="T3"><text:s text:c="4"/>архивного дела, федерального государственного архива,</text:span></text:p>
      <text:p text:style-name="P19"><text:span text:style-name="T3"><text:s text:c="21"/>научной организации)</text:span></text:p>
      <text:p text:style-name="P8"/>
      <text:p text:style-name="P19"><text:span text:style-name="T3">Протокол от __________________ N _____________)</text:span></text:p>
      <text:p text:style-name="P8"/>
      <text:p text:style-name="P19"><text:span text:style-name="T3">Документы сданы ___________________________________________________________</text:span></text:p>
      <text:p text:style-name="P19"><text:span text:style-name="T3"><text:s text:c="34"/>(название организации)</text:span></text:p>
      <text:p text:style-name="P19"><text:span text:style-name="T3">на переработку по приемо-сдаточной накладной _______________ N ____________</text:span></text:p>
      <text:p text:style-name="P19"><text:span text:style-name="T3"><text:s text:c="49"/>(дата)</text:span></text:p>
      <text:p text:style-name="P8"/>
      <text:p text:style-name="P19"><text:span text:style-name="T3">Наименование должности</text:span></text:p>
      <text:p text:style-name="P19"><text:span text:style-name="T3">работника <text:s text:c="14"/>___________________________________________________</text:span></text:p>
      <text:p text:style-name="P19"><text:span text:style-name="T3"><text:s text:c="34"/>(подпись, расшифровка подписи)</text:span></text:p>
      <text:p text:style-name="P8"/>
      <text:p text:style-name="P19"><text:span text:style-name="T3">Изменения в учетные документы внесены</text:span></text:p>
      <text:p text:style-name="P8"/>
      <text:p text:style-name="P19"><text:span text:style-name="T3">Наименование должности</text:span></text:p>
      <text:p text:style-name="P19"><text:span text:style-name="T3">работника <text:s text:c="14"/>___________________________________________________</text:span></text:p>
      <text:p text:style-name="P19"><text:span text:style-name="T3"><text:s text:c="34"/>(подпись, расшифровка подписи)</text:span></text:p>
      <text:p text:style-name="P19"><text:span text:style-name="T3">____________</text:span></text:p>
      <text:p text:style-name="P19"><text:span text:style-name="T3"><text:s text:c="3"/>(дата)</text:span></text:p>
      <text:p text:style-name="P3"/>
      <text:p text:style-name="P3"><text:soft-page-break/></text:p>
      <text:p text:style-name="P3"/>
      <text:p text:style-name="P3"/>
      <text:p text:style-name="P3"/>
      <text:h text:style-name="P21" text:outline-level="2"><text:span text:style-name="T1">Приложение N 11</text:span></text:h>
      <text:p text:style-name="P20"><text:span text:style-name="T1">к Правилам</text:span></text:p>
      <text:p text:style-name="P3"/>
      <text:p text:style-name="P20"><text:span text:style-name="T1">рекомендуемый образец</text:span></text:p>
      <text:p text:style-name="P3"/>
      <text:p text:style-name="P19"><text:span text:style-name="T3">_____________________________________</text:span></text:p>
      <text:p text:style-name="P19"><text:span text:style-name="T3"><text:s text:c="10"/>(название архива)</text:span></text:p>
      <text:p text:style-name="P19"><text:span text:style-name="T3">_____________________________________</text:span></text:p>
      <text:p text:style-name="P19"><text:span text:style-name="T3">_____________________________________</text:span></text:p>
      <text:p text:style-name="P19"><text:span text:style-name="T3">_____________________________________ <text:s text:c="6"/>Адресат _______________________</text:span></text:p>
      <text:p text:style-name="P19"><text:span text:style-name="T3">_____________________________________</text:span></text:p>
      <text:p text:style-name="P19"><text:span text:style-name="T3"><text:s text:c="6"/>(почтовый адрес, индекс)</text:span></text:p>
      <text:p text:style-name="P19"><text:span text:style-name="T3">_____________________________________</text:span></text:p>
      <text:p text:style-name="P19"><text:span text:style-name="T3"><text:s text:c="11"/>(телефон, факс)</text:span></text:p>
      <text:p text:style-name="P19"><text:span text:style-name="T3">_____________________________________</text:span></text:p>
      <text:p text:style-name="P19"><text:span text:style-name="T3"><text:s text:c="6"/>(адрес электронной почты)</text:span></text:p>
      <text:p text:style-name="P19"><text:span text:style-name="T3">_____________________________________</text:span></text:p>
      <text:p text:style-name="P8"/>
      <text:p text:style-name="P19"><text:span text:style-name="T3"><text:s text:c="10"/>Архивная справка</text:span><text:bookmark-start text:name="Par1975"/></text:p>
      <text:p text:style-name="P19"><text:span text:style-name="T3">________________ N __________________</text:span></text:p>
      <text:p text:style-name="P19"><text:span text:style-name="T3"><text:s text:c="5"/>(дата)</text:span></text:p>
      <text:p text:style-name="P19"><text:span text:style-name="T3">На N ___________ от _________________</text:span></text:p>
      <text:p text:style-name="P8"/>
      <text:p text:style-name="P19"><text:span text:style-name="T3">Основание:</text:span></text:p>
      <text:p text:style-name="P8"/>
      <text:p text:style-name="P19"><text:span text:style-name="T3">Наименование должности работника __________________________________________</text:span></text:p>
      <text:p text:style-name="P19"><text:span text:style-name="T3"><text:s text:c="39"/>(подпись, расшифровка подписи)</text:span></text:p>
      <text:p text:style-name="P19"><text:span text:style-name="T3">______________</text:span></text:p>
      <text:p text:style-name="P19"><text:span text:style-name="T3"><text:s text:c="4"/>(дата)</text:span></text:p>
      <text:p text:style-name="P19"><text:span text:style-name="T3"><text:s text:c="48"/>печать</text:span></text:p>
      <text:p text:style-name="P19"><text:span text:style-name="T3">Исполнитель _______________________________________________________________</text:span></text:p>
      <text:p text:style-name="P19"><text:span text:style-name="T3"><text:s text:c="28"/>(подпись, расшифровка подписи)</text:span></text:p>
      <text:p text:style-name="P19"><text:span text:style-name="T3">______________</text:span></text:p>
      <text:p text:style-name="P19"><text:span text:style-name="T3"><text:s text:c="2"/>(телефон)</text:span></text:p>
      <text:p text:style-name="P3"/>
      <text:p text:style-name="P3"/>
      <text:p text:style-name="P2"/>
      <text:p text:style-name="Standard"><text:bookmark-end text:name="Par1598"/><text:bookmark-end text:name="Par1975"/><text:bookmark-end text:name="Par1872"/><text:bookmark-end text:name="Par1826"/><text:bookmark-end text:name="Par1792"/><text:bookmark-end text:name="Par1748"/><text:bookmark-end text:name="Par1692"/><text:bookmark-end text:name="Par1648"/><text:bookmark-end text:name="Par1643"/><text:bookmark-end text:name="Par1586"/><text:bookmark-end text:name="Par1527"/><text:bookmark-end text:name="Par1443"/><text:bookmark-end text:name="Par1370"/><text:bookmark-end text:name="Par1342"/><text:bookmark-end text:name="Par1335"/><text:bookmark-end text:name="Par1326"/><text:bookmark-end text:name="Par1315"/><text:bookmark-end text:name="Par1288"/><text:bookmark-end text:name="Par1224"/><text:bookmark-end text:name="Par1195"/><text:bookmark-end text:name="Par1015"/><text:bookmark-end text:name="Par1001"/><text:bookmark-end text:name="Par978"/><text:bookmark-end text:name="Par867"/><text:bookmark-end text:name="Par861"/><text:bookmark-end text:name="Par850"/><text:bookmark-end text:name="Par814"/><text:bookmark-end text:name="Par807"/><text:bookmark-end text:name="Par804"/><text:bookmark-end text:name="Par792"/><text:bookmark-end text:name="Par789"/><text:bookmark-end text:name="Par766"/><text:bookmark-end text:name="Par756"/><text:bookmark-end text:name="Par737"/><text:bookmark-end text:name="Par709"/><text:bookmark-end text:name="Par543"/><text:bookmark-end text:name="Par532"/><text:bookmark-end text:name="Par530"/><text:bookmark-end text:name="Par518"/><text:bookmark-end text:name="Par497"/><text:bookmark-end text:name="Par486"/><text:bookmark-end text:name="Par437"/><text:bookmark-end text:name="Par405"/><text:bookmark-end text:name="Par397"/><text:bookmark-end text:name="Par333"/><text:bookmark-end text:name="Par324"/><text:bookmark-end text:name="Par323"/><text:bookmark-end text:name="Par302"/><text:bookmark-end text:name="Par201"/><text:bookmark-end text:name="Par185"/><text:bookmark-end text:name="Par164"/><text:bookmark-end text:name="Par159"/><text:bookmark-end text:name="Par157"/><text:bookmark-end text:name="Par126"/><text:bookmark-end text:name="Par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Юлия Николаевна Захарова</meta:initial-creator>
    <meta:creation-date>2023-09-11T12:14:00</meta:creation-date>
    <dc:title>Приказ Росархива от 02.03.2020 N 24(ред. от 26.09.2022)"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научных организациях"(Зарегистрировано в Минюсте России 20.05.2020 N 58396)</dc:title>
    <dc:date>2023-09-11T12:15:20.022000000</dc:date>
    <dc:creator>Юлия Николаевна Захарова</dc:creator>
    <meta:editing-duration>PT42S</meta:editing-duration>
    <meta:editing-cycles>1</meta:editing-cycles>
    <meta:document-statistic meta:table-count="15" meta:image-count="1" meta:object-count="0" meta:page-count="62" meta:paragraph-count="1584" meta:word-count="20990" meta:character-count="179966" meta:non-whitespace-character-count="156978"/>
    <meta:generator>LibreOffice/7.4.4.2$Windows_x86 LibreOffice_project/85569322deea74ec9134968a29af2df5663baa21</meta:generator>
    <meta:user-defined meta:name="Company">КонсультантПлюс Версия 4022.00.55</meta:user-defined>
  </office:meta>
</office:document-meta>
</file>